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8.008cm" fo:margin-left="-0.191cm" table:align="left" style:writing-mode="lr-tb"/>
    </style:style>
    <style:style style:name="Таблица3.A" style:family="table-column">
      <style:table-column-properties style:column-width="2.496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5.006cm"/>
    </style:style>
    <style:style style:name="Таблица3.D" style:family="table-column">
      <style:table-column-properties style:column-width="6.752cm"/>
    </style:style>
    <style:style style:name="Таблица3.1" style:family="table-row">
      <style:table-row-properties style:min-row-height="0.97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26cm solid #000001"/>
    </style:style>
    <style:style style:name="Таблица3.2" style:family="table-row">
      <style:table-row-properties style:min-row-height="0.489cm" style:keep-together="true" fo:keep-together="auto"/>
    </style:style>
    <style:style style:name="Таблица3.4" style:family="table-row">
      <style:table-row-properties style:min-row-height="0.48cm" style:keep-together="true" fo:keep-together="auto"/>
    </style:style>
    <style:style style:name="Таблица4" style:family="table">
      <style:table-properties style:width="16.508cm" fo:margin-left="-0.191cm" table:align="left" style:writing-mode="lr-tb"/>
    </style:style>
    <style:style style:name="Таблица4.A" style:family="table-column">
      <style:table-column-properties style:column-width="6.757cm"/>
    </style:style>
    <style:style style:name="Таблица4.B" style:family="table-column">
      <style:table-column-properties style:column-width="4.242cm"/>
    </style:style>
    <style:style style:name="Таблица4.C" style:family="table-column">
      <style:table-column-properties style:column-width="5.509cm"/>
    </style:style>
    <style:style style:name="Таблица4.1" style:family="table-row">
      <style:table-row-properties style:min-row-height="0.8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26cm solid #000001" fo:border-right="0.026cm solid #000001" fo:border-top="0.018cm solid #000001" fo:border-bottom="0.026cm solid #000001"/>
    </style:style>
    <style:style style:name="Таблица4.2" style:family="table-row">
      <style:table-row-properties style:min-row-height="0.489cm" style:keep-together="true" fo:keep-together="auto"/>
    </style:style>
    <style:style style:name="Таблица4.A2" style:family="table-cell">
      <style:table-cell-properties fo:padding-left="0.191cm" fo:padding-right="0.191cm" fo:padding-top="0cm" fo:padding-bottom="0cm" fo:border="0.026cm solid #000001"/>
    </style:style>
    <style:style style:name="Таблица4.3" style:family="table-row">
      <style:table-row-properties style:min-row-height="0.49cm" style:keep-together="true" fo:keep-together="auto"/>
    </style:style>
    <style:style style:name="Таблица4.4" style:family="table-row">
      <style:table-row-properties style:min-row-height="0.48cm" style:keep-together="true" fo:keep-together="auto"/>
    </style:style>
    <style:style style:name="Таблица5" style:family="table">
      <style:table-properties style:width="18.2cm" fo:margin-left="-0.191cm" table:align="left" style:writing-mode="lr-tb"/>
    </style:style>
    <style:style style:name="Таблица5.A" style:family="table-column">
      <style:table-column-properties style:column-width="3.944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2.755cm"/>
    </style:style>
    <style:style style:name="Таблица5.1" style:family="table-row">
      <style:table-row-properties style:min-row-height="0.97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974cm" style:keep-together="true" fo:keep-together="auto"/>
    </style:style>
    <style:style style:name="Таблица5.4" style:family="table-row">
      <style:table-row-properties style:min-row-height="1.464cm" style:keep-together="true" fo:keep-together="auto"/>
    </style:style>
    <style:style style:name="Таблица5.5" style:family="table-row">
      <style:table-row-properties style:min-row-height="0.482cm" style:keep-together="true" fo:keep-together="auto"/>
    </style:style>
    <style:style style:name="Таблица6" style:family="table">
      <style:table-properties style:width="18.2cm" fo:margin-left="-0.191cm" table:align="left" style:writing-mode="lr-tb"/>
    </style:style>
    <style:style style:name="Таблица6.A" style:family="table-column">
      <style:table-column-properties style:column-width="1.192cm"/>
    </style:style>
    <style:style style:name="Таблица6.B" style:family="table-column">
      <style:table-column-properties style:column-width="8.26cm"/>
    </style:style>
    <style:style style:name="Таблица6.C" style:family="table-column">
      <style:table-column-properties style:column-width="1.997cm"/>
    </style:style>
    <style:style style:name="Таблица6.D" style:family="table-column">
      <style:table-column-properties style:column-width="2.251cm"/>
    </style:style>
    <style:style style:name="Таблица6.F" style:family="table-column">
      <style:table-column-properties style:column-width="2.501cm"/>
    </style:style>
    <style:style style:name="Таблица6.1" style:family="table-row">
      <style:table-row-properties style:min-row-height="1.625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0.49cm" style:keep-together="true" fo:keep-together="auto"/>
    </style:style>
    <style:style style:name="Таблица6.3" style:family="table-row">
      <style:table-row-properties style:min-row-height="1.455cm" style:keep-together="true" fo:keep-together="auto"/>
    </style:style>
    <style:style style:name="Таблица6.4" style:family="table-row">
      <style:table-row-properties style:min-row-height="1.464cm" style:keep-together="true" fo:keep-together="auto"/>
    </style:style>
    <style:style style:name="Таблица6.6" style:family="table-row">
      <style:table-row-properties style:min-row-height="0.974cm" style:keep-together="true" fo:keep-together="auto"/>
    </style:style>
    <style:style style:name="Таблица6.7" style:family="table-row">
      <style:table-row-properties style:min-row-height="0.972cm" style:keep-together="true" fo:keep-together="auto"/>
    </style:style>
    <style:style style:name="Таблица6.8" style:family="table-row">
      <style:table-row-properties style:min-row-height="0.489cm" style:keep-together="true" fo:keep-together="auto"/>
    </style:style>
    <style:style style:name="Таблица6.9" style:family="table-row">
      <style:table-row-properties style:min-row-height="2.438cm" style:keep-together="true" fo:keep-together="auto"/>
    </style:style>
    <style:style style:name="Таблица6.10" style:family="table-row">
      <style:table-row-properties style:min-row-height="3.895cm" style:keep-together="true" fo:keep-together="auto"/>
    </style:style>
    <style:style style:name="Таблица6.13" style:family="table-row">
      <style:table-row-properties style:min-row-height="0.482cm" style:keep-together="true" fo:keep-together="auto"/>
    </style:style>
    <style:style style:name="Таблица7" style:family="table">
      <style:table-properties style:width="18.2cm" fo:margin-left="-0.191cm" table:align="left" style:writing-mode="lr-tb"/>
    </style:style>
    <style:style style:name="Таблица7.A" style:family="table-column">
      <style:table-column-properties style:column-width="1.192cm"/>
    </style:style>
    <style:style style:name="Таблица7.B" style:family="table-column">
      <style:table-column-properties style:column-width="8.26cm"/>
    </style:style>
    <style:style style:name="Таблица7.C" style:family="table-column">
      <style:table-column-properties style:column-width="1.997cm"/>
    </style:style>
    <style:style style:name="Таблица7.D" style:family="table-column">
      <style:table-column-properties style:column-width="2.251cm"/>
    </style:style>
    <style:style style:name="Таблица7.F" style:family="table-column">
      <style:table-column-properties style:column-width="2.501cm"/>
    </style:style>
    <style:style style:name="Таблица7.1" style:family="table-row">
      <style:table-row-properties style:min-row-height="1.46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1.947cm" style:keep-together="true" fo:keep-together="auto"/>
    </style:style>
    <style:style style:name="Таблица8" style:family="table">
      <style:table-properties style:width="5.95cm" fo:margin-left="-0.191cm" table:align="left" style:writing-mode="lr-tb"/>
    </style:style>
    <style:style style:name="Таблица8.A" style:family="table-column">
      <style:table-column-properties style:column-width="0.863cm"/>
    </style:style>
    <style:style style:name="Таблица8.B" style:family="table-column">
      <style:table-column-properties style:column-width="5.085cm"/>
    </style:style>
    <style:style style:name="Таблица8.1" style:family="table-row">
      <style:table-row-properties style:min-row-height="0.5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2" style:family="table-row">
      <style:table-row-properties style:min-row-height="0.697cm" style:keep-together="true" fo:keep-together="auto"/>
    </style:style>
    <style:style style:name="Таблица8.3" style:family="table-row">
      <style:table-row-properties style:min-row-height="0.699cm" style:keep-together="true" fo:keep-together="auto"/>
    </style:style>
    <style:style style:name="Таблица9" style:family="table">
      <style:table-properties style:width="18.41cm" fo:margin-left="-0.191cm" table:align="left" style:writing-mode="lr-tb"/>
    </style:style>
    <style:style style:name="Таблица9.A" style:family="table-column">
      <style:table-column-properties style:column-width="1.203cm"/>
    </style:style>
    <style:style style:name="Таблица9.B" style:family="table-column">
      <style:table-column-properties style:column-width="17.205cm"/>
    </style:style>
    <style:style style:name="Таблица9.1" style:family="table-row">
      <style:table-row-properties style:min-row-height="0.5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2" style:family="table-row">
      <style:table-row-properties style:min-row-height="0.699cm" style:keep-together="true" fo:keep-together="auto"/>
    </style:style>
    <style:style style:name="Таблица9.4" style:family="table-row">
      <style:table-row-properties style:min-row-height="2.572cm" style:keep-together="true" fo:keep-together="auto"/>
    </style:style>
    <style:style style:name="Таблица10" style:family="table">
      <style:table-properties style:width="3.235cm" fo:margin-left="-0.191cm" table:align="left" style:writing-mode="lr-tb"/>
    </style:style>
    <style:style style:name="Таблица10.A" style:family="table-column">
      <style:table-column-properties style:column-width="0.863cm"/>
    </style:style>
    <style:style style:name="Таблица10.B" style:family="table-column">
      <style:table-column-properties style:column-width="2.371cm"/>
    </style:style>
    <style:style style:name="Таблица10.1" style:family="table-row">
      <style:table-row-properties style:min-row-height="0.591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2" style:family="table-row">
      <style:table-row-properties style:min-row-height="0.699cm" style:keep-together="true" fo:keep-together="auto"/>
    </style:style>
    <style:style style:name="Таблица10.3" style:family="table-row">
      <style:table-row-properties style:min-row-height="0.697cm" style:keep-together="true" fo:keep-together="auto"/>
    </style:style>
    <style:style style:name="Таблица11" style:family="table">
      <style:table-properties style:width="4.073cm" fo:margin-left="-0.191cm" table:align="left" style:writing-mode="lr-tb"/>
    </style:style>
    <style:style style:name="Таблица11.A" style:family="table-column">
      <style:table-column-properties style:column-width="0.863cm"/>
    </style:style>
    <style:style style:name="Таблица11.B" style:family="table-column">
      <style:table-column-properties style:column-width="3.209cm"/>
    </style:style>
    <style:style style:name="Таблица11.1" style:family="table-row">
      <style:table-row-properties style:min-row-height="0.586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2" style:family="table-row">
      <style:table-row-properties style:min-row-height="0.707cm" style:keep-together="true" fo:keep-together="auto"/>
    </style:style>
    <style:style style:name="Таблица11.3" style:family="table-row">
      <style:table-row-properties style:min-row-height="0.688cm" style:keep-together="true" fo:keep-together="auto"/>
    </style:style>
    <style:style style:name="Таблица11.4" style:family="table-row">
      <style:table-row-properties style:min-row-height="0.605cm" style:keep-together="true" fo:keep-together="auto"/>
    </style:style>
    <style:style style:name="Таблица12" style:family="table">
      <style:table-properties style:width="3.642cm" fo:margin-left="-0.191cm" table:align="left" style:writing-mode="lr-tb"/>
    </style:style>
    <style:style style:name="Таблица12.A" style:family="table-column">
      <style:table-column-properties style:column-width="0.863cm"/>
    </style:style>
    <style:style style:name="Таблица12.B" style:family="table-column">
      <style:table-column-properties style:column-width="2.778cm"/>
    </style:style>
    <style:style style:name="Таблица12.1" style:family="table-row">
      <style:table-row-properties style:min-row-height="0.59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2.2" style:family="table-row">
      <style:table-row-properties style:min-row-height="0.699cm" style:keep-together="true" fo:keep-together="auto"/>
    </style:style>
    <style:style style:name="Таблица12.3" style:family="table-row">
      <style:table-row-properties style:min-row-height="0.688cm" style:keep-together="true" fo:keep-together="auto"/>
    </style:style>
    <style:style style:name="Таблица12.4" style:family="table-row">
      <style:table-row-properties style:min-row-height="0.58cm" style:keep-together="true" fo:keep-together="auto"/>
    </style:style>
    <style:style style:name="Таблица13" style:family="table">
      <style:table-properties style:width="2.736cm" fo:margin-left="-0.191cm" table:align="left" style:writing-mode="lr-tb"/>
    </style:style>
    <style:style style:name="Таблица13.A" style:family="table-column">
      <style:table-column-properties style:column-width="0.863cm"/>
    </style:style>
    <style:style style:name="Таблица13.B" style:family="table-column">
      <style:table-column-properties style:column-width="1.871cm"/>
    </style:style>
    <style:style style:name="Таблица13.1" style:family="table-row">
      <style:table-row-properties style:min-row-height="0.591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3.2" style:family="table-row">
      <style:table-row-properties style:min-row-height="0.688cm" style:keep-together="true" fo:keep-together="auto"/>
    </style:style>
    <style:style style:name="Таблица13.3" style:family="table-row">
      <style:table-row-properties style:min-row-height="0.707cm" style:keep-together="true" fo:keep-together="auto"/>
    </style:style>
    <style:style style:name="Таблица14" style:family="table">
      <style:table-properties style:width="5.42cm" fo:margin-left="-0.191cm" table:align="left" style:writing-mode="lr-tb"/>
    </style:style>
    <style:style style:name="Таблица14.A" style:family="table-column">
      <style:table-column-properties style:column-width="0.863cm"/>
    </style:style>
    <style:style style:name="Таблица14.B" style:family="table-column">
      <style:table-column-properties style:column-width="4.556cm"/>
    </style:style>
    <style:style style:name="Таблица14.1" style:family="table-row">
      <style:table-row-properties style:min-row-height="0.591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2" style:family="table-row">
      <style:table-row-properties style:min-row-height="0.699cm" style:keep-together="true" fo:keep-together="auto"/>
    </style:style>
    <style:style style:name="Таблица14.5" style:family="table-row">
      <style:table-row-properties style:min-row-height="0.594cm" style:keep-together="true" fo:keep-together="auto"/>
    </style:style>
    <style:style style:name="Таблица15" style:family="table">
      <style:table-properties style:width="11.368cm" fo:margin-left="-0.191cm" table:align="left" style:writing-mode="lr-tb"/>
    </style:style>
    <style:style style:name="Таблица15.A" style:family="table-column">
      <style:table-column-properties style:column-width="0.863cm"/>
    </style:style>
    <style:style style:name="Таблица15.B" style:family="table-column">
      <style:table-column-properties style:column-width="10.504cm"/>
    </style:style>
    <style:style style:name="Таблица15.1" style:family="table-row">
      <style:table-row-properties style:min-row-height="0.5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5.2" style:family="table-row">
      <style:table-row-properties style:min-row-height="0.699cm" style:keep-together="true" fo:keep-together="auto"/>
    </style:style>
    <style:style style:name="Таблица15.5" style:family="table-row">
      <style:table-row-properties style:min-row-height="0.586cm" style:keep-together="true" fo:keep-together="auto"/>
    </style:style>
    <style:style style:name="Таблица16" style:family="table">
      <style:table-properties style:width="17.974cm" fo:margin-left="-0.191cm" table:align="left" style:writing-mode="lr-tb"/>
    </style:style>
    <style:style style:name="Таблица16.A" style:family="table-column">
      <style:table-column-properties style:column-width="4.493cm"/>
    </style:style>
    <style:style style:name="Таблица16.B" style:family="table-column">
      <style:table-column-properties style:column-width="4.718cm"/>
    </style:style>
    <style:style style:name="Таблица16.C" style:family="table-column">
      <style:table-column-properties style:column-width="0.854cm"/>
    </style:style>
    <style:style style:name="Таблица16.D" style:family="table-column">
      <style:table-column-properties style:column-width="0.847cm"/>
    </style:style>
    <style:style style:name="Таблица16.1" style:family="table-row">
      <style:table-row-properties style:min-row-height="1.93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2" style:family="table-row">
      <style:table-row-properties style:min-row-height="0.598cm" style:keep-together="true" fo:keep-together="auto"/>
    </style:style>
    <style:style style:name="Таблица17" style:family="table">
      <style:table-properties style:width="2.942cm" fo:margin-left="-0.191cm" table:align="left" style:writing-mode="lr-tb"/>
    </style:style>
    <style:style style:name="Таблица17.A" style:family="table-column">
      <style:table-column-properties style:column-width="0.69cm"/>
    </style:style>
    <style:style style:name="Таблица17.B" style:family="table-column">
      <style:table-column-properties style:column-width="0.75cm"/>
    </style:style>
    <style:style style:name="Таблица17.D" style:family="table-column">
      <style:table-column-properties style:column-width="0.75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2.942cm" fo:margin-left="-0.191cm" table:align="left" style:writing-mode="lr-tb"/>
    </style:style>
    <style:style style:name="Таблица18.A" style:family="table-column">
      <style:table-column-properties style:column-width="0.69cm"/>
    </style:style>
    <style:style style:name="Таблица18.B" style:family="table-column">
      <style:table-column-properties style:column-width="0.75cm"/>
    </style:style>
    <style:style style:name="Таблица18.D" style:family="table-column">
      <style:table-column-properties style:column-width="0.75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2.191cm" fo:margin-left="-0.191cm" table:align="left" style:writing-mode="lr-tb"/>
    </style:style>
    <style:style style:name="Таблица19.A" style:family="table-column">
      <style:table-column-properties style:column-width="0.69cm"/>
    </style:style>
    <style:style style:name="Таблица19.B" style:family="table-column">
      <style:table-column-properties style:column-width="0.75cm"/>
    </style:style>
    <style:style style:name="Таблица19.C" style:family="table-column">
      <style:table-column-properties style:column-width="0.75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2.191cm" fo:margin-left="-0.191cm" table:align="left" style:writing-mode="lr-tb"/>
    </style:style>
    <style:style style:name="Таблица20.A" style:family="table-column">
      <style:table-column-properties style:column-width="0.69cm"/>
    </style:style>
    <style:style style:name="Таблица20.B" style:family="table-column">
      <style:table-column-properties style:column-width="0.75cm"/>
    </style:style>
    <style:style style:name="Таблица20.C" style:family="table-column">
      <style:table-column-properties style:column-width="0.75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6.88cm" fo:margin-left="-0.191cm" table:align="left" style:writing-mode="lr-tb"/>
    </style:style>
    <style:style style:name="Таблица21.A" style:family="table-column">
      <style:table-column-properties style:column-width="3.385cm"/>
    </style:style>
    <style:style style:name="Таблица21.B" style:family="table-column">
      <style:table-column-properties style:column-width="3.369cm"/>
    </style:style>
    <style:style style:name="Таблица21.C" style:family="table-column">
      <style:table-column-properties style:column-width="3.374cm"/>
    </style:style>
    <style:style style:name="Таблица21.D" style:family="table-column">
      <style:table-column-properties style:column-width="3.373cm"/>
    </style:style>
    <style:style style:name="Таблица21.E" style:family="table-column">
      <style:table-column-properties style:column-width="3.3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font-size="14pt" fo:font-weight="bold" style:letter-kerning="true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3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3.002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3.002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3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13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>
        <style:tab-stops>
          <style:tab-stop style:position="2cm"/>
          <style:tab-stop style:position="13.002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 style:list-style-name="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7.519cm" style:type="center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9.11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761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7.329cm"/>
        </style:tab-stops>
      </style:paragraph-properties>
    </style:style>
    <style:style style:name="P19" style:family="paragraph" style:parent-style-name="Standard" style:list-style-name="">
      <style:paragraph-properties fo:line-height="100%" fo:text-align="justify" style:justify-single-word="false">
        <style:tab-stops>
          <style:tab-stop style:position="7.329cm"/>
        </style:tab-stops>
      </style:paragraph-properties>
    </style:style>
    <style:style style:name="P20" style:family="paragraph" style:parent-style-name="Standard">
      <style:paragraph-properties style:line-height-at-least="0.42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a">
        <style:tab-stops>
          <style:tab-stop style:position="8.25cm" style:type="center"/>
          <style:tab-stop style:position="13.002cm"/>
          <style:tab-stop style:position="16.501cm" style:type="right"/>
        </style:tab-stops>
      </style:paragraph-properties>
    </style:style>
    <style:style style:name="P21" style:family="paragraph" style:parent-style-name="Standard">
      <style:paragraph-properties fo:margin-left="0.547cm" fo:margin-right="0.575cm" fo:margin-top="0.002cm" fo:margin-bottom="0.353cm" fo:line-height="98%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2.044cm" fo:margin-right="0cm" fo:line-height="0.48cm" fo:text-indent="0cm" style:auto-text-indent="false"/>
    </style:style>
    <style:style style:name="P23" style:family="paragraph" style:parent-style-name="Standard">
      <style:paragraph-properties fo:margin-left="0.727cm" fo:margin-right="0cm" fo:text-indent="0cm" style:auto-text-indent="false">
        <style:tab-stops>
          <style:tab-stop style:position="9.696cm"/>
        </style:tab-stops>
      </style:paragraph-properties>
    </style:style>
    <style:style style:name="P24" style:family="paragraph" style:parent-style-name="Standard">
      <style:paragraph-properties fo:margin-left="2.917cm" fo:margin-right="0cm" fo:margin-top="0.252cm" fo:margin-bottom="0.353cm" fo:line-height="0.485cm" fo:text-indent="0cm" style:auto-text-indent="false">
        <style:tab-stops>
          <style:tab-stop style:position="9.888cm"/>
        </style:tab-stops>
      </style:paragraph-properties>
    </style:style>
    <style:style style:name="P25" style:family="paragraph" style:parent-style-name="Standard">
      <style:paragraph-properties fo:margin-left="11.735cm" fo:margin-right="0cm" fo:line-height="0.485cm" fo:text-indent="0cm" style:auto-text-indent="false"/>
    </style:style>
    <style:style style:name="P26" style:family="paragraph" style:parent-style-name="Standard">
      <style:paragraph-properties fo:margin-left="0cm" fo:margin-right="0.563cm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top="0cm" fo:margin-bottom="0cm" fo:line-height="100%" fo:orphans="0" fo:widows="0">
        <style:tab-stops>
          <style:tab-stop style:position="0.501cm"/>
          <style:tab-stop style:position="1cm"/>
        </style:tab-stops>
      </style:paragraph-properties>
      <style:text-properties fo:language="en" fo:country="US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805cm"/>
          <style:tab-stop style:position="8.123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957cm" style:type="center"/>
        </style:tab-stops>
      </style:paragraph-properties>
    </style:style>
    <style:style style:name="P34" style:family="paragraph" style:parent-style-name="Standard" style:list-style-name="">
      <style:paragraph-properties fo:margin-top="0cm" fo:margin-bottom="0cm" fo:line-height="100%" fo:text-align="justify" style:justify-single-word="false">
        <style:tab-stops>
          <style:tab-stop style:position="7.329cm"/>
        </style:tab-stops>
      </style:paragraph-properties>
    </style:style>
    <style:style style:name="P35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.25cm" style:auto-text-indent="false">
        <style:tab-stops>
          <style:tab-stop style:position="0.501cm"/>
          <style:tab-stop style:position="1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25cm" style:auto-text-indent="false">
        <style:tab-stops>
          <style:tab-stop style:position="0.501cm"/>
          <style:tab-stop style:position="1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25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cm" fo:margin-bottom="0cm" fo:line-height="100%" fo:text-indent="0.25cm" style:auto-text-indent="false">
        <style:tab-stops>
          <style:tab-stop style:position="0.501cm"/>
          <style:tab-stop style:position="1cm"/>
        </style:tab-stops>
      </style:paragraph-properties>
    </style:style>
    <style:style style:name="P39" style:family="paragraph" style:parent-style-name="Standard">
      <style:paragraph-properties fo:margin-left="0.501cm" fo:margin-right="0cm" fo:margin-top="0cm" fo:margin-bottom="0cm" fo:line-height="100%" fo:orphans="0" fo:widows="0" fo:text-indent="0.25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language="en" fo:country="US" style:font-size-asian="12pt" style:font-name-complex="Times New Roman2" style:font-size-complex="12pt"/>
    </style:style>
    <style:style style:name="P40" style:family="paragraph" style:parent-style-name="Standard">
      <style:paragraph-properties fo:margin-left="0.501cm" fo:margin-right="0cm" fo:margin-top="0cm" fo:margin-bottom="0cm" fo:line-height="100%" fo:text-indent="0.25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8.25cm" style:type="center"/>
          <style:tab-stop style:position="13.002cm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line-height="5%"/>
    </style:style>
    <style:style style:name="P46" style:family="paragraph" style:parent-style-name="Text_20_body">
      <style:text-properties fo:font-size="13pt" style:font-size-asian="13pt"/>
    </style:style>
    <style:style style:name="P47" style:family="paragraph" style:parent-style-name="Text_20_body">
      <style:text-properties fo:font-size="13pt" fo:font-weight="bold" style:font-size-asian="13pt" style:font-weight-asian="bold"/>
    </style:style>
    <style:style style:name="P48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top="0.004cm" fo:margin-bottom="0cm"/>
      <style:text-properties fo:font-size="11pt" style:font-size-asian="11pt"/>
    </style:style>
    <style:style style:name="P50" style:family="paragraph" style:parent-style-name="Text_20_body">
      <style:paragraph-properties fo:margin-top="0.004cm" fo:margin-bottom="0cm"/>
      <style:text-properties fo:font-size="17.5pt" style:font-size-asian="17.5pt"/>
    </style:style>
    <style:style style:name="P51" style:family="paragraph" style:parent-style-name="Text_20_body">
      <style:paragraph-properties fo:margin-left="0.547cm" fo:margin-right="0cm" fo:line-height="100%" fo:text-indent="1.244cm" style:auto-text-indent="false"/>
    </style:style>
    <style:style style:name="P52" style:family="paragraph" style:parent-style-name="Text_20_body">
      <style:paragraph-properties fo:margin-left="0.547cm" fo:margin-right="0.561cm" fo:text-align="justify" style:justify-single-word="false" fo:text-indent="1.244cm" style:auto-text-indent="false"/>
    </style:style>
    <style:style style:name="P53" style:family="paragraph" style:parent-style-name="Text_20_body">
      <style:paragraph-properties fo:margin-left="0.547cm" fo:margin-right="0.561cm" fo:margin-top="0.002cm" fo:margin-bottom="0cm" fo:text-align="justify" style:justify-single-word="false" fo:text-indent="1.244cm" style:auto-text-indent="false"/>
    </style:style>
    <style:style style:name="P54" style:family="paragraph" style:parent-style-name="Text_20_body">
      <style:paragraph-properties fo:margin-left="0.547cm" fo:margin-right="0.566cm" fo:text-align="justify" style:justify-single-word="false" fo:text-indent="1.244cm" style:auto-text-indent="false"/>
    </style:style>
    <style:style style:name="P55" style:family="paragraph" style:parent-style-name="Text_20_body">
      <style:paragraph-properties fo:margin-left="0.547cm" fo:margin-right="0.564cm" fo:text-align="justify" style:justify-single-word="false" fo:text-indent="1.244cm" style:auto-text-indent="false"/>
    </style:style>
    <style:style style:name="P56" style:family="paragraph" style:parent-style-name="Text_20_body">
      <style:paragraph-properties fo:margin-top="0.018cm" fo:margin-bottom="0cm"/>
    </style:style>
    <style:style style:name="P57" style:family="paragraph" style:parent-style-name="Text_20_body">
      <style:paragraph-properties fo:margin-top="0.018cm" fo:margin-bottom="0cm"/>
      <style:text-properties fo:font-size="7pt" fo:font-style="italic" style:font-size-asian="7pt" style:font-style-asian="italic"/>
    </style:style>
    <style:style style:name="P58" style:family="paragraph" style:parent-style-name="Text_20_body">
      <style:paragraph-properties fo:margin-top="0.018cm" fo:margin-bottom="0cm"/>
      <style:text-properties fo:font-size="11pt" style:font-size-asian="11pt" style:font-size-complex="11pt"/>
    </style:style>
    <style:style style:name="P59" style:family="paragraph" style:parent-style-name="Text_20_body">
      <style:paragraph-properties fo:margin-top="0.011cm" fo:margin-bottom="0cm"/>
    </style:style>
    <style:style style:name="P60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61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62" style:family="paragraph" style:parent-style-name="Text_20_body">
      <style:paragraph-properties fo:margin-left="0.547cm" fo:margin-right="0.573cm" fo:text-align="justify" style:justify-single-word="false" fo:text-indent="1.244cm" style:auto-text-indent="false"/>
    </style:style>
    <style:style style:name="P63" style:family="paragraph" style:parent-style-name="Text_20_body">
      <style:paragraph-properties fo:margin-left="1.79cm" fo:margin-right="0cm" fo:line-height="0.483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79cm" fo:margin-right="0cm" fo:line-height="0.48cm" fo:text-indent="0cm" style:auto-text-indent="false"/>
    </style:style>
    <style:style style:name="P65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66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67" style:family="paragraph" style:parent-style-name="Text_20_body">
      <style:paragraph-properties fo:margin-top="0.007cm" fo:margin-bottom="0cm"/>
      <style:text-properties fo:font-size="6pt" style:font-size-asian="6pt"/>
    </style:style>
    <style:style style:name="P68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69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70" style:family="paragraph" style:parent-style-name="Text_20_body">
      <style:paragraph-properties fo:margin-top="0.009cm" fo:margin-bottom="0cm"/>
      <style:text-properties fo:font-size="11pt" fo:font-weight="bold" style:font-size-asian="11pt" style:font-weight-asian="bold" style:font-size-complex="11pt"/>
    </style:style>
    <style:style style:name="P71" style:family="paragraph" style:parent-style-name="Text_20_body">
      <style:paragraph-properties fo:margin-top="0.009cm" fo:margin-bottom="0cm"/>
      <style:text-properties fo:font-size="11pt" style:font-size-asian="11pt" style:font-size-complex="11pt"/>
    </style:style>
    <style:style style:name="P72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73" style:family="paragraph" style:parent-style-name="Text_20_body">
      <style:paragraph-properties fo:margin-left="1.79cm" fo:margin-right="3.316cm" fo:margin-top="0.002cm" fo:margin-bottom="0cm" fo:line-height="98%" fo:text-indent="0cm" style:auto-text-indent="false"/>
    </style:style>
    <style:style style:name="P74" style:family="paragraph" style:parent-style-name="Text_20_body">
      <style:paragraph-properties fo:margin-left="0.547cm" fo:margin-right="0.568cm" fo:text-align="justify" style:justify-single-word="false" fo:text-indent="1.244cm" style:auto-text-indent="false"/>
    </style:style>
    <style:style style:name="P75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76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77" style:family="paragraph" style:parent-style-name="Text_20_body">
      <style:paragraph-properties fo:margin-left="0.547cm" fo:margin-right="0cm" fo:margin-top="0.159cm" fo:margin-bottom="0cm" fo:line-height="0.485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547cm" fo:margin-right="0cm" fo:margin-top="0.159cm" fo:margin-bottom="0cm" fo:text-indent="0cm" style:auto-text-indent="false">
        <style:tab-stops>
          <style:tab-stop style:position="18.307cm"/>
        </style:tab-stops>
      </style:paragraph-properties>
    </style:style>
    <style:style style:name="P79" style:family="paragraph" style:parent-style-name="Text_20_body">
      <style:paragraph-properties fo:margin-left="0.547cm" fo:margin-right="0cm" fo:margin-top="0.409cm" fo:margin-bottom="0cm" fo:text-indent="0cm" style:auto-text-indent="false"/>
    </style:style>
    <style:style style:name="P80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 style:font-size-complex="11pt"/>
    </style:style>
    <style:style style:name="P81" style:family="paragraph" style:parent-style-name="Text_20_body">
      <style:paragraph-properties fo:margin-left="5.089cm" fo:margin-right="5.115cm" fo:margin-top="0.217cm" fo:margin-bottom="0cm" fo:text-align="center" style:justify-single-word="false" fo:text-indent="0cm" style:auto-text-indent="false"/>
    </style:style>
    <style:style style:name="P82" style:family="paragraph" style:parent-style-name="Text_20_body">
      <style:paragraph-properties fo:margin-left="5.089cm" fo:margin-right="5.115cm" fo:margin-top="0.215cm" fo:margin-bottom="0cm" fo:text-align="center" style:justify-single-word="false" fo:text-indent="0cm" style:auto-text-indent="false"/>
    </style:style>
    <style:style style:name="P83" style:family="paragraph" style:parent-style-name="Text_20_body">
      <style:paragraph-properties fo:margin-left="5.089cm" fo:margin-right="5.115cm" fo:margin-top="0.196cm" fo:margin-bottom="0cm" fo:text-align="center" style:justify-single-word="false" fo:text-indent="0cm" style:auto-text-indent="false"/>
    </style:style>
    <style:style style:name="P84" style:family="paragraph" style:parent-style-name="Text_20_body">
      <style:paragraph-properties fo:margin-top="0.016cm" fo:margin-bottom="0cm"/>
      <style:text-properties fo:font-size="11pt" style:font-size-asian="11pt" style:font-size-complex="11pt"/>
    </style:style>
    <style:style style:name="P85" style:family="paragraph" style:parent-style-name="Text_20_body">
      <style:paragraph-properties fo:margin-top="0.016cm" fo:margin-bottom="0cm"/>
      <style:text-properties fo:font-size="6pt" style:font-size-asian="6pt"/>
    </style:style>
    <style:style style:name="P86" style:family="paragraph" style:parent-style-name="Text_20_body">
      <style:paragraph-properties fo:margin-left="5.091cm" fo:margin-right="5.115cm" fo:margin-top="0.187cm" fo:margin-bottom="0cm" fo:text-align="center" style:justify-single-word="false" fo:text-indent="0cm" style:auto-text-indent="false"/>
    </style:style>
    <style:style style:name="P87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88" style:family="paragraph" style:parent-style-name="Text_20_body">
      <style:paragraph-properties fo:margin-top="0.014cm" fo:margin-bottom="0.002cm"/>
      <style:text-properties fo:font-size="6pt" style:font-size-asian="6pt"/>
    </style:style>
    <style:style style:name="P89" style:family="paragraph" style:parent-style-name="Text_20_body">
      <style:paragraph-properties fo:margin-top="0.012cm" fo:margin-bottom="0cm"/>
      <style:text-properties fo:font-size="11pt" style:font-size-asian="11pt"/>
    </style:style>
    <style:style style:name="P90" style:family="paragraph" style:parent-style-name="Text_20_body">
      <style:paragraph-properties fo:margin-left="3.244cm" fo:margin-right="5.115cm" fo:text-align="center" style:justify-single-word="false" fo:text-indent="0cm" style:auto-text-indent="false"/>
    </style:style>
    <style:style style:name="P91" style:family="paragraph" style:parent-style-name="Text_20_body">
      <style:paragraph-properties fo:margin-left="3.806cm" fo:margin-right="0cm" fo:margin-top="0.39cm" fo:margin-bottom="0cm" fo:text-indent="0cm" style:auto-text-indent="false"/>
    </style:style>
    <style:style style:name="P92" style:family="paragraph" style:parent-style-name="Text_20_body">
      <style:paragraph-properties fo:margin-top="0.014cm" fo:margin-bottom="0cm"/>
      <style:text-properties fo:font-size="18pt" fo:font-weight="bold" style:font-size-asian="18pt" style:font-weight-asian="bold"/>
    </style:style>
    <style:style style:name="P93" style:family="paragraph" style:parent-style-name="Text_20_body">
      <style:paragraph-properties fo:margin-left="2.753cm" fo:margin-right="5.115cm" fo:margin-top="0.002cm" fo:margin-bottom="0cm" fo:text-align="center" style:justify-single-word="false" fo:text-indent="0cm" style:auto-text-indent="false"/>
    </style:style>
    <style:style style:name="P94" style:family="paragraph" style:parent-style-name="Text_20_body" style:master-page-name="Converted5">
      <style:paragraph-properties fo:text-align="center" style:justify-single-word="false" style:page-number="auto"/>
    </style:style>
    <style:style style:name="P95" style:family="paragraph" style:parent-style-name="No_20_Spacing">
      <style:paragraph-properties fo:margin-left="0cm" fo:margin-right="-1.568cm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style:language-asian="en" style:country-asian="US"/>
    </style:style>
    <style:style style:name="P96" style:family="paragraph" style:parent-style-name="Heading_20_1">
      <style:paragraph-properties fo:text-align="center" style:justify-single-word="false">
        <style:tab-stops>
          <style:tab-stop style:position="2.477cm"/>
        </style:tab-stops>
      </style:paragraph-properties>
    </style:style>
    <style:style style:name="P97" style:family="paragraph" style:parent-style-name="Heading_20_1">
      <style:paragraph-properties fo:margin-left="5.092cm" fo:margin-right="5.115cm" fo:margin-top="0.12cm" fo:margin-bottom="0cm" fo:text-align="center" style:justify-single-word="false" fo:text-indent="0cm" style:auto-text-indent="false"/>
    </style:style>
    <style:style style:name="P98" style:family="paragraph" style:parent-style-name="Heading_20_1" style:list-style-name="WWNum6">
      <style:paragraph-properties fo:margin-left="2.477cm" fo:margin-right="0cm" fo:line-height="0.485cm" fo:text-align="justify" style:justify-single-word="false" fo:text-indent="-0.434cm" style:auto-text-indent="false">
        <style:tab-stops>
          <style:tab-stop style:position="2.478cm"/>
        </style:tab-stops>
      </style:paragraph-properties>
    </style:style>
    <style:style style:name="P99" style:family="paragraph" style:parent-style-name="Heading_20_1" style:list-style-name="WWNum6" style:master-page-name="Converted1">
      <style:paragraph-properties fo:margin-left="2.477cm" fo:margin-right="0cm" fo:margin-top="0.116cm" fo:margin-bottom="0cm" fo:text-align="start" style:justify-single-word="false" fo:text-indent="-0.434cm" style:auto-text-indent="false" style:page-number="auto">
        <style:tab-stops>
          <style:tab-stop style:position="2.478cm"/>
        </style:tab-stops>
      </style:paragraph-properties>
    </style:style>
    <style:style style:name="P100" style:family="paragraph" style:parent-style-name="Heading_20_1" style:list-style-name="WWNum6">
      <style:paragraph-properties fo:margin-left="2.477cm" fo:margin-right="0cm" fo:margin-top="0.002cm" fo:margin-bottom="0cm" fo:line-height="0.48cm" fo:text-align="start" style:justify-single-word="false" fo:text-indent="-0.434cm" style:auto-text-indent="false">
        <style:tab-stops>
          <style:tab-stop style:position="2.478cm"/>
        </style:tab-stops>
      </style:paragraph-properties>
    </style:style>
    <style:style style:name="P101" style:family="paragraph" style:parent-style-name="Heading_20_1" style:list-style-name="WWNum6">
      <style:paragraph-properties fo:margin-left="2.477cm" fo:margin-right="0cm" fo:margin-top="0.002cm" fo:margin-bottom="0cm" fo:line-height="0.482cm" fo:text-align="justify" style:justify-single-word="false" fo:text-indent="-0.434cm" style:auto-text-indent="false">
        <style:tab-stops>
          <style:tab-stop style:position="2.478cm"/>
        </style:tab-stops>
      </style:paragraph-properties>
    </style:style>
    <style:style style:name="P102" style:family="paragraph" style:parent-style-name="Heading_20_1" style:list-style-name="WWNum6">
      <style:paragraph-properties fo:margin-left="2.223cm" fo:margin-right="0cm" fo:text-align="start" style:justify-single-word="false" fo:text-indent="-0.434cm" style:auto-text-indent="false">
        <style:tab-stops>
          <style:tab-stop style:position="2.224cm"/>
        </style:tab-stops>
      </style:paragraph-properties>
    </style:style>
    <style:style style:name="P103" style:family="paragraph" style:parent-style-name="Heading_20_1">
      <style:paragraph-properties fo:margin-left="0.547cm" fo:margin-right="0cm" fo:text-indent="0cm" style:auto-text-indent="false"/>
    </style:style>
    <style:style style:name="P104" style:family="paragraph" style:parent-style-name="Heading_20_1">
      <style:paragraph-properties fo:margin-left="5.091cm" fo:margin-right="5.115cm" fo:margin-top="0.002cm" fo:margin-bottom="0cm" fo:text-align="center" style:justify-single-word="false" fo:text-indent="0cm" style:auto-text-indent="false"/>
    </style:style>
    <style:style style:name="P105" style:family="paragraph" style:parent-style-name="List_20_Paragraph" style:list-style-name="WWNum4">
      <style:paragraph-properties fo:line-height="0.485cm">
        <style:tab-stops>
          <style:tab-stop style:position="3.044cm"/>
          <style:tab-stop style:position="3.046cm"/>
        </style:tab-stops>
      </style:paragraph-properties>
    </style:style>
    <style:style style:name="P106" style:family="paragraph" style:parent-style-name="List_20_Paragraph" style:list-style-name="WWNum6">
      <style:paragraph-properties fo:line-height="0.485cm">
        <style:tab-stops>
          <style:tab-stop style:position="3.044cm"/>
          <style:tab-stop style:position="3.046cm"/>
        </style:tab-stops>
      </style:paragraph-properties>
    </style:style>
    <style:style style:name="P107" style:family="paragraph" style:parent-style-name="List_20_Paragraph" style:list-style-name="WWNum6">
      <style:paragraph-properties fo:margin-top="0.002cm" fo:margin-bottom="0cm" fo:line-height="0.48cm" fo:text-align="justify" style:justify-single-word="false">
        <style:tab-stops>
          <style:tab-stop style:position="2.477cm"/>
        </style:tab-stops>
      </style:paragraph-properties>
    </style:style>
    <style:style style:name="P108" style:family="paragraph" style:parent-style-name="List_20_Paragraph" style:list-style-name="WWNum6">
      <style:paragraph-properties fo:margin-top="0.002cm" fo:margin-bottom="0cm" fo:line-height="0.485cm" fo:text-align="start" style:justify-single-word="false">
        <style:tab-stops>
          <style:tab-stop style:position="2.477cm"/>
        </style:tab-stops>
      </style:paragraph-properties>
    </style:style>
    <style:style style:name="P109" style:family="paragraph" style:parent-style-name="List_20_Paragraph" style:list-style-name="WWNum5">
      <style:paragraph-properties fo:margin-left="2.477cm" fo:margin-right="0cm" fo:line-height="0.478cm" fo:text-indent="-0.503cm" style:auto-text-indent="false">
        <style:tab-stops>
          <style:tab-stop style:position="2.547cm"/>
        </style:tab-stops>
      </style:paragraph-properties>
    </style:style>
    <style:style style:name="P110" style:family="paragraph" style:parent-style-name="List_20_Paragraph" style:list-style-name="WWNum5">
      <style:paragraph-properties fo:margin-left="2.477cm" fo:margin-right="0cm" fo:margin-top="0.004cm" fo:margin-bottom="0cm" fo:line-height="0.485cm" fo:text-indent="-0.503cm" style:auto-text-indent="false">
        <style:tab-stops>
          <style:tab-stop style:position="2.547cm"/>
        </style:tab-stops>
      </style:paragraph-properties>
    </style:style>
    <style:style style:name="P111" style:family="paragraph" style:parent-style-name="List_20_Paragraph" style:list-style-name="WWNum5">
      <style:paragraph-properties fo:margin-left="2.477cm" fo:margin-right="0.577cm" fo:line-height="100%" fo:text-indent="-0.619cm" style:auto-text-indent="false">
        <style:tab-stops>
          <style:tab-stop style:position="2.547cm"/>
        </style:tab-stops>
      </style:paragraph-properties>
    </style:style>
    <style:style style:name="P112" style:family="paragraph" style:parent-style-name="List_20_Paragraph" style:list-style-name="WWNum4">
      <style:paragraph-properties fo:margin-top="0.005cm" fo:margin-bottom="0cm" fo:line-height="0.485cm">
        <style:tab-stops>
          <style:tab-stop style:position="3.044cm"/>
          <style:tab-stop style:position="3.046cm"/>
        </style:tab-stops>
      </style:paragraph-properties>
    </style:style>
    <style:style style:name="P113" style:family="paragraph" style:parent-style-name="List_20_Paragraph" style:list-style-name="WWNum6">
      <style:paragraph-properties fo:margin-top="0.005cm" fo:margin-bottom="0cm" fo:line-height="0.485cm">
        <style:tab-stops>
          <style:tab-stop style:position="3.044cm"/>
          <style:tab-stop style:position="3.046cm"/>
        </style:tab-stops>
      </style:paragraph-properties>
    </style:style>
    <style:style style:name="P114" style:family="paragraph" style:parent-style-name="List_20_Paragraph" style:list-style-name="WWNum4">
      <style:paragraph-properties fo:margin-top="0.005cm" fo:margin-bottom="0cm">
        <style:tab-stops>
          <style:tab-stop style:position="3.044cm"/>
          <style:tab-stop style:position="3.046cm"/>
        </style:tab-stops>
      </style:paragraph-properties>
    </style:style>
    <style:style style:name="P115" style:family="paragraph" style:parent-style-name="List_20_Paragraph" style:list-style-name="WWNum6">
      <style:paragraph-properties fo:margin-top="0.004cm" fo:margin-bottom="0cm" fo:line-height="0.485cm">
        <style:tab-stops>
          <style:tab-stop style:position="3.044cm"/>
          <style:tab-stop style:position="3.046cm"/>
        </style:tab-stops>
      </style:paragraph-properties>
    </style:style>
    <style:style style:name="P116" style:family="paragraph" style:parent-style-name="List_20_Paragraph" style:list-style-name="WWNum6" style:master-page-name="Converted2">
      <style:paragraph-properties fo:margin-left="2.477cm" fo:margin-right="0cm" fo:margin-top="0.116cm" fo:margin-bottom="0cm" fo:line-height="0.48cm" fo:text-align="start" style:justify-single-word="false" fo:text-indent="-0.434cm" style:auto-text-indent="false" style:page-number="auto">
        <style:tab-stops>
          <style:tab-stop style:position="2.478cm"/>
        </style:tab-stops>
      </style:paragraph-properties>
    </style:style>
    <style:style style:name="P117" style:family="paragraph" style:parent-style-name="List_20_Paragraph" style:list-style-name="WWNum3">
      <style:paragraph-properties fo:margin-left="1.79cm" fo:margin-right="0cm" fo:line-height="0.483cm" fo:text-align="justify" style:justify-single-word="false" fo:text-indent="-0.619cm" style:auto-text-indent="false">
        <style:tab-stops>
          <style:tab-stop style:position="1.792cm"/>
        </style:tab-stops>
      </style:paragraph-properties>
    </style:style>
    <style:style style:name="P118" style:family="paragraph" style:parent-style-name="List_20_Paragraph" style:list-style-name="WWNum3">
      <style:paragraph-properties fo:margin-left="2.477cm" fo:margin-right="10.01cm" fo:text-align="justify" style:justify-single-word="false" fo:text-indent="0.635cm" style:auto-text-indent="false">
        <style:tab-stops>
          <style:tab-stop style:position="1.792cm"/>
        </style:tab-stops>
      </style:paragraph-properties>
    </style:style>
    <style:style style:name="P119" style:family="paragraph" style:parent-style-name="List_20_Paragraph" style:list-style-name="WWNum2" style:master-page-name="Converted4">
      <style:paragraph-properties fo:margin-left="2.477cm" fo:margin-right="0cm" fo:margin-top="0.125cm" fo:margin-bottom="0cm" fo:text-indent="-0.979cm" style:auto-text-indent="false" style:page-number="auto">
        <style:tab-stops>
          <style:tab-stop style:position="0.979cm"/>
          <style:tab-stop style:position="18.032cm"/>
        </style:tab-stops>
      </style:paragraph-properties>
    </style:style>
    <style:style style:name="P120" style:family="paragraph" style:parent-style-name="List_20_Paragraph" style:list-style-name="WWNum2">
      <style:paragraph-properties fo:margin-left="2.477cm" fo:margin-right="0cm" fo:margin-top="0.081cm" fo:margin-bottom="0cm" fo:text-indent="-0.979cm" style:auto-text-indent="false">
        <style:tab-stops>
          <style:tab-stop style:position="0.979cm"/>
          <style:tab-stop style:position="18.032cm"/>
        </style:tab-stops>
      </style:paragraph-properties>
    </style:style>
    <style:style style:name="P121" style:family="paragraph" style:parent-style-name="List_20_Paragraph" style:list-style-name="WWNum2">
      <style:paragraph-properties fo:margin-left="0.968cm" fo:margin-right="0cm" fo:margin-top="0.159cm" fo:margin-bottom="0cm" fo:text-indent="-0.97cm" style:auto-text-indent="false">
        <style:tab-stops>
          <style:tab-stop style:position="0.97cm"/>
          <style:tab-stop style:position="18.032cm"/>
        </style:tab-stops>
      </style:paragraph-properties>
    </style:style>
    <style:style style:name="P122" style:family="paragraph" style:parent-style-name="List_20_Paragraph" style:list-style-name="WWNum2">
      <style:paragraph-properties fo:margin-top="0.159cm" fo:margin-bottom="0cm">
        <style:tab-stops>
          <style:tab-stop style:position="0.979cm"/>
          <style:tab-stop style:position="18.579cm"/>
        </style:tab-stops>
      </style:paragraph-properties>
    </style:style>
    <style:style style:name="P123" style:family="paragraph" style:parent-style-name="List_20_Paragraph" style:list-style-name="WWNum2">
      <style:paragraph-properties fo:margin-top="0.344cm" fo:margin-bottom="0cm">
        <style:tab-stops>
          <style:tab-stop style:position="0.979cm"/>
          <style:tab-stop style:position="18.579cm"/>
        </style:tab-stops>
      </style:paragraph-properties>
    </style:style>
    <style:style style:name="P124" style:family="paragraph" style:parent-style-name="List_20_Paragraph" style:list-style-name="WWNum1">
      <style:paragraph-properties fo:margin-left="2.477cm" fo:margin-right="0.72cm" fo:margin-top="0.31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25" style:family="paragraph" style:parent-style-name="List_20_Paragraph" style:list-style-name="WWNum1">
      <style:paragraph-properties fo:margin-left="1.189cm" fo:margin-right="0cm" fo:margin-top="0.002cm" fo:margin-bottom="0cm" fo:text-align="justify" style:justify-single-word="false" fo:text-indent="-0.619cm" style:auto-text-indent="false">
        <style:tab-stops>
          <style:tab-stop style:position="1.191cm"/>
        </style:tab-stops>
      </style:paragraph-properties>
    </style:style>
    <style:style style:name="P126" style:family="paragraph" style:parent-style-name="List_20_Paragraph" style:list-style-name="WWNum1">
      <style:paragraph-properties fo:margin-left="2.477cm" fo:margin-right="0.591cm" fo:margin-top="0.002cm" fo:margin-bottom="0cm" fo:line-height="98%" fo:text-align="justify" style:justify-single-word="false" fo:text-indent="0cm" style:auto-text-indent="false">
        <style:tab-stops>
          <style:tab-stop style:position="1.199cm"/>
        </style:tab-stops>
      </style:paragraph-properties>
    </style:style>
    <style:style style:name="P127" style:family="paragraph" style:parent-style-name="List_20_Paragraph" style:list-style-name="WWNum1">
      <style:paragraph-properties fo:margin-left="2.477cm" fo:margin-right="0.563cm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128" style:family="paragraph" style:parent-style-name="Table_20_Paragraph">
      <style:paragraph-properties fo:line-height="100%" fo:orphans="0" fo:widows="0"/>
      <style:text-properties fo:font-size="10pt" fo:language="en" fo:country="US" fo:font-style="italic" style:font-size-asian="10pt" style:font-style-asian="italic" style:font-size-complex="10pt"/>
    </style:style>
    <style:style style:name="P129" style:family="paragraph" style:parent-style-name="Table_20_Paragraph">
      <style:paragraph-properties fo:line-height="100%" fo:orphans="0" fo:widows="0"/>
      <style:text-properties fo:language="en" fo:country="US"/>
    </style:style>
    <style:style style:name="P130" style:family="paragraph" style:parent-style-name="Table_20_Paragraph">
      <style:paragraph-properties fo:margin-left="0.781cm" fo:margin-right="0cm" fo:line-height="0.473cm" fo:orphans="0" fo:widows="0" fo:text-indent="0cm" style:auto-text-indent="false"/>
      <style:text-properties fo:language="en" fo:country="US"/>
    </style:style>
    <style:style style:name="P131" style:family="paragraph" style:parent-style-name="Table_20_Paragraph">
      <style:paragraph-properties fo:margin-left="0.706cm" fo:margin-right="0cm" fo:margin-top="0.004cm" fo:margin-bottom="0cm" fo:line-height="0.46cm" fo:orphans="0" fo:widows="0" fo:text-indent="0cm" style:auto-text-indent="false"/>
      <style:text-properties fo:language="en" fo:country="US"/>
    </style:style>
    <style:style style:name="P132" style:family="paragraph" style:parent-style-name="Table_20_Paragraph">
      <style:paragraph-properties fo:margin-left="0.778cm" fo:margin-right="0.757cm" fo:line-height="0.473cm" fo:text-align="center" style:justify-single-word="false" fo:orphans="0" fo:widows="0" fo:text-indent="0cm" style:auto-text-indent="false"/>
      <style:text-properties fo:language="en" fo:country="US"/>
    </style:style>
    <style:style style:name="P133" style:family="paragraph" style:parent-style-name="Table_20_Paragraph">
      <style:paragraph-properties fo:margin-left="0.778cm" fo:margin-right="0.739cm" fo:margin-top="0.004cm" fo:margin-bottom="0cm" fo:line-height="0.46cm" fo:text-align="center" style:justify-single-word="false" fo:orphans="0" fo:widows="0" fo:text-indent="0cm" style:auto-text-indent="false"/>
      <style:text-properties fo:language="en" fo:country="US"/>
    </style:style>
    <style:style style:name="P134" style:family="paragraph" style:parent-style-name="Table_20_Paragraph">
      <style:paragraph-properties fo:margin-left="1.111cm" fo:margin-right="0cm" fo:line-height="0.473cm" fo:orphans="0" fo:widows="0" fo:text-indent="0cm" style:auto-text-indent="false"/>
      <style:text-properties fo:language="en" fo:country="US"/>
    </style:style>
    <style:style style:name="P135" style:family="paragraph" style:parent-style-name="Table_20_Paragraph">
      <style:paragraph-properties fo:margin-left="1.095cm" fo:margin-right="0cm" fo:margin-top="0.004cm" fo:margin-bottom="0cm" fo:line-height="0.46cm" fo:orphans="0" fo:widows="0" fo:text-indent="0cm" style:auto-text-indent="false"/>
      <style:text-properties fo:language="en" fo:country="US"/>
    </style:style>
    <style:style style:name="P136" style:family="paragraph" style:parent-style-name="Table_20_Paragraph">
      <style:paragraph-properties fo:margin-left="2.348cm" fo:margin-right="0cm" fo:margin-top="0.231cm" fo:margin-bottom="0cm" fo:line-height="100%" fo:orphans="0" fo:widows="0" fo:text-indent="0cm" style:auto-text-indent="false"/>
      <style:text-properties fo:language="en" fo:country="US"/>
    </style:style>
    <style:style style:name="P137" style:family="paragraph" style:parent-style-name="Table_20_Paragraph">
      <style:paragraph-properties fo:margin-left="0.079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38" style:family="paragraph" style:parent-style-name="Table_20_Paragraph">
      <style:paragraph-properties fo:margin-left="0.778cm" fo:margin-right="0.737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39" style:family="paragraph" style:parent-style-name="Table_20_Paragraph">
      <style:paragraph-properties fo:margin-left="2.263cm" fo:margin-right="2.223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40" style:family="paragraph" style:parent-style-name="Table_20_Paragraph">
      <style:paragraph-properties fo:margin-left="0.078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41" style:family="paragraph" style:parent-style-name="Table_20_Paragraph">
      <style:paragraph-properties fo:margin-left="0.032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42" style:family="paragraph" style:parent-style-name="Table_20_Paragraph">
      <style:paragraph-properties fo:margin-left="0.258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43" style:family="paragraph" style:parent-style-name="Table_20_Paragraph">
      <style:paragraph-properties fo:margin-top="0cm" fo:margin-bottom="0cm" fo:line-height="100%" fo:orphans="0" fo:widows="0"/>
      <style:text-properties fo:font-size="10pt" fo:language="en" fo:country="US" style:font-size-asian="10pt"/>
    </style:style>
    <style:style style:name="P144" style:family="paragraph" style:parent-style-name="Table_20_Paragraph">
      <style:paragraph-properties fo:margin-top="0cm" fo:margin-bottom="0cm" fo:line-height="100%" fo:orphans="0" fo:widows="0"/>
      <style:text-properties fo:font-size="10pt" fo:language="en" fo:country="US" style:font-size-asian="10pt" style:font-size-complex="10pt"/>
    </style:style>
    <style:style style:name="P145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146" style:family="paragraph" style:parent-style-name="Table_20_Paragraph">
      <style:paragraph-properties fo:margin-left="1.231cm" fo:margin-right="0cm" fo:margin-top="0.153cm" fo:margin-bottom="0cm" fo:line-height="100%" fo:orphans="0" fo:widows="0" fo:text-indent="0cm" style:auto-text-indent="false"/>
      <style:text-properties fo:language="en" fo:country="US"/>
    </style:style>
    <style:style style:name="P147" style:family="paragraph" style:parent-style-name="Table_20_Paragraph">
      <style:paragraph-properties fo:margin-left="1.025cm" fo:margin-right="1.002cm" fo:margin-top="0cm" fo:margin-bottom="0cm" fo:line-height="0.415cm" fo:text-align="center" style:justify-single-word="false" fo:orphans="0" fo:widows="0" fo:text-indent="0cm" style:auto-text-indent="false"/>
      <style:text-properties fo:language="en" fo:country="US"/>
    </style:style>
    <style:style style:name="P148" style:family="paragraph" style:parent-style-name="Table_20_Paragraph">
      <style:paragraph-properties fo:margin-left="1.025cm" fo:margin-right="1.002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49" style:family="paragraph" style:parent-style-name="Table_20_Paragraph">
      <style:paragraph-properties fo:margin-left="1.021cm" fo:margin-right="1.002cm" fo:margin-top="0cm" fo:margin-bottom="0cm" fo:line-height="0.37cm" fo:text-align="center" style:justify-single-word="false" fo:orphans="0" fo:widows="0" fo:text-indent="0cm" style:auto-text-indent="false"/>
      <style:text-properties fo:language="en" fo:country="US"/>
    </style:style>
    <style:style style:name="P150" style:family="paragraph" style:parent-style-name="Table_20_Paragraph">
      <style:paragraph-properties fo:margin-left="0.863cm" fo:margin-right="0.829cm" fo:margin-top="0.15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51" style:family="paragraph" style:parent-style-name="Table_20_Paragraph">
      <style:paragraph-properties fo:margin-left="0.041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52" style:family="paragraph" style:parent-style-name="Table_20_Paragraph">
      <style:paragraph-properties fo:margin-left="0.861cm" fo:margin-right="0.829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53" style:family="paragraph" style:parent-style-name="Table_20_Paragraph">
      <style:paragraph-properties fo:margin-left="1.053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54" style:family="paragraph" style:parent-style-name="Table_20_Paragraph">
      <style:paragraph-properties fo:margin-left="0.397cm" fo:margin-right="0cm" fo:margin-top="0cm" fo:margin-bottom="0cm" fo:line-height="0.471cm" fo:orphans="0" fo:widows="0" fo:text-indent="0cm" style:auto-text-indent="false"/>
      <style:text-properties fo:language="en" fo:country="US"/>
    </style:style>
    <style:style style:name="P155" style:family="paragraph" style:parent-style-name="Table_20_Paragraph">
      <style:paragraph-properties fo:margin-left="0.363cm" fo:margin-right="0cm" fo:margin-top="0cm" fo:margin-bottom="0cm" fo:line-height="0.467cm" fo:orphans="0" fo:widows="0" fo:text-indent="0cm" style:auto-text-indent="false"/>
      <style:text-properties fo:language="en" fo:country="US"/>
    </style:style>
    <style:style style:name="P156" style:family="paragraph" style:parent-style-name="Table_20_Paragraph">
      <style:paragraph-properties fo:margin-left="4.503cm" fo:margin-right="4.475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57" style:family="paragraph" style:parent-style-name="Table_20_Paragraph">
      <style:paragraph-properties fo:margin-left="0.356cm" fo:margin-right="0.332cm" fo:margin-top="0cm" fo:margin-bottom="0cm" fo:line-height="0.471cm" fo:text-align="center" style:justify-single-word="false" fo:orphans="0" fo:widows="0" fo:text-indent="0cm" style:auto-text-indent="false"/>
      <style:text-properties fo:language="en" fo:country="US"/>
    </style:style>
    <style:style style:name="P158" style:family="paragraph" style:parent-style-name="Table_20_Paragraph">
      <style:paragraph-properties fo:margin-left="0.356cm" fo:margin-right="0.323cm" fo:margin-top="0cm" fo:margin-bottom="0cm" fo:line-height="0.467cm" fo:text-align="center" style:justify-single-word="false" fo:orphans="0" fo:widows="0" fo:text-indent="0cm" style:auto-text-indent="false"/>
      <style:text-properties fo:language="en" fo:country="US"/>
    </style:style>
    <style:style style:name="P159" style:family="paragraph" style:parent-style-name="Table_20_Paragraph">
      <style:paragraph-properties fo:margin-left="0.801cm" fo:margin-right="0.787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60" style:family="paragraph" style:parent-style-name="Table_20_Paragraph">
      <style:paragraph-properties fo:margin-left="0.194cm" fo:margin-right="0cm" fo:line-height="0.473cm" fo:orphans="0" fo:widows="0" fo:text-indent="0cm" style:auto-text-indent="false"/>
    </style:style>
    <style:style style:name="P161" style:family="paragraph" style:parent-style-name="Table_20_Paragraph">
      <style:paragraph-properties fo:margin-left="0.194cm" fo:margin-right="0cm" fo:line-height="0.457cm" fo:orphans="0" fo:widows="0" fo:text-indent="0cm" style:auto-text-indent="false"/>
    </style:style>
    <style:style style:name="P162" style:family="paragraph" style:parent-style-name="Table_20_Paragraph">
      <style:paragraph-properties fo:margin-left="0.194cm" fo:margin-right="0cm" fo:margin-top="0.004cm" fo:margin-bottom="0cm" fo:line-height="0.46cm" fo:orphans="0" fo:widows="0" fo:text-indent="0cm" style:auto-text-indent="false"/>
    </style:style>
    <style:style style:name="P163" style:family="paragraph" style:parent-style-name="Table_20_Paragraph">
      <style:paragraph-properties fo:margin-left="0.194cm" fo:margin-right="0cm" fo:margin-top="0.012cm" fo:margin-bottom="0cm" fo:line-height="0.483cm" fo:orphans="0" fo:widows="0" fo:text-indent="0cm" style:auto-text-indent="false"/>
    </style:style>
    <style:style style:name="P164" style:family="paragraph" style:parent-style-name="Table_20_Paragraph">
      <style:paragraph-properties fo:margin-left="0.194cm" fo:margin-right="0cm" fo:margin-top="0cm" fo:margin-bottom="0cm" fo:line-height="0.471cm" fo:orphans="0" fo:widows="0" fo:text-indent="0cm" style:auto-text-indent="false"/>
    </style:style>
    <style:style style:name="P165" style:family="paragraph" style:parent-style-name="Table_20_Paragraph">
      <style:paragraph-properties fo:margin-left="0.194cm" fo:margin-right="0cm" fo:margin-top="0cm" fo:margin-bottom="0cm" fo:line-height="0.467cm" fo:orphans="0" fo:widows="0" fo:text-indent="0cm" style:auto-text-indent="false"/>
    </style:style>
    <style:style style:name="P166" style:family="paragraph" style:parent-style-name="Table_20_Paragraph">
      <style:paragraph-properties fo:margin-left="0.194cm" fo:margin-right="0cm" fo:margin-top="0cm" fo:margin-bottom="0cm" fo:line-height="0.467cm" fo:text-align="justify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194cm" fo:margin-right="0cm" fo:margin-top="0cm" fo:margin-bottom="0cm" fo:line-height="100%" fo:orphans="0" fo:widows="0" fo:text-indent="0cm" style:auto-text-indent="false"/>
    </style:style>
    <style:style style:name="P168" style:family="paragraph" style:parent-style-name="Table_20_Paragraph">
      <style:paragraph-properties fo:margin-left="0.194cm" fo:margin-right="0cm" fo:margin-top="0cm" fo:margin-bottom="0cm" fo:line-height="98%" fo:orphans="0" fo:widows="0" fo:text-indent="0cm" style:auto-text-indent="false"/>
    </style:style>
    <style:style style:name="P169" style:family="paragraph" style:parent-style-name="Table_20_Paragraph">
      <style:paragraph-properties fo:margin-left="0.194cm" fo:margin-right="0cm" fo:margin-top="0cm" fo:margin-bottom="0cm" fo:line-height="0.46cm" fo:orphans="0" fo:widows="0" fo:text-indent="0cm" style:auto-text-indent="false"/>
    </style:style>
    <style:style style:name="P170" style:family="paragraph" style:parent-style-name="Table_20_Paragraph">
      <style:paragraph-properties fo:margin-left="0.194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71" style:family="paragraph" style:parent-style-name="Table_20_Paragraph">
      <style:paragraph-properties fo:margin-left="0.194cm" fo:margin-right="0cm" fo:margin-top="0cm" fo:margin-bottom="0cm" fo:orphans="0" fo:widows="0" fo:text-indent="0cm" style:auto-text-indent="false"/>
    </style:style>
    <style:style style:name="P172" style:family="paragraph" style:parent-style-name="Table_20_Paragraph">
      <style:paragraph-properties fo:margin-left="0.194cm" fo:margin-right="0cm" fo:margin-top="0.007cm" fo:margin-bottom="0cm" fo:line-height="98%" fo:orphans="0" fo:widows="0" fo:text-indent="0cm" style:auto-text-indent="false"/>
    </style:style>
    <style:style style:name="P173" style:family="paragraph" style:parent-style-name="Table_20_Paragraph">
      <style:paragraph-properties fo:margin-left="0.349cm" fo:margin-right="0.332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4" style:family="paragraph" style:parent-style-name="Table_20_Paragraph">
      <style:paragraph-properties fo:margin-left="0.349cm" fo:margin-right="0.332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5" style:family="paragraph" style:parent-style-name="Table_20_Paragraph">
      <style:paragraph-properties fo:margin-left="0.803cm" fo:margin-right="0.787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6" style:family="paragraph" style:parent-style-name="Table_20_Paragraph">
      <style:paragraph-properties fo:margin-left="0.803cm" fo:margin-right="0.787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7" style:family="paragraph" style:parent-style-name="Table_20_Paragraph">
      <style:paragraph-properties fo:margin-left="0.803cm" fo:margin-right="0.787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8" style:family="paragraph" style:parent-style-name="Table_20_Paragraph">
      <style:paragraph-properties fo:margin-left="0.356cm" fo:margin-right="0.33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9" style:family="paragraph" style:parent-style-name="Table_20_Paragraph">
      <style:paragraph-properties fo:margin-top="0.009cm" fo:margin-bottom="0cm" fo:line-height="100%" fo:orphans="0" fo:widows="0"/>
      <style:text-properties fo:language="en" fo:country="US" fo:font-weight="bold" style:font-weight-asian="bold"/>
    </style:style>
    <style:style style:name="P180" style:family="paragraph" style:parent-style-name="Table_20_Paragraph">
      <style:paragraph-properties fo:margin-top="0.009cm" fo:margin-bottom="0cm" fo:line-height="100%" fo:orphans="0" fo:widows="0"/>
      <style:text-properties fo:font-size="10pt" fo:language="en" fo:country="US" fo:font-style="italic" style:font-size-asian="10pt" style:font-style-asian="italic" style:font-size-complex="10pt"/>
    </style:style>
    <style:style style:name="P181" style:family="paragraph" style:parent-style-name="Table_20_Paragraph">
      <style:paragraph-properties fo:margin-left="0.356cm" fo:margin-right="0.321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82" style:family="paragraph" style:parent-style-name="Table_20_Paragraph">
      <style:paragraph-properties fo:margin-left="0.219cm" fo:margin-right="0.187cm" fo:margin-top="0cm" fo:margin-bottom="0cm" fo:line-height="100%" fo:text-align="center" style:justify-single-word="false" fo:orphans="0" fo:widows="0" fo:text-indent="-0.004cm" style:auto-text-indent="false"/>
      <style:text-properties fo:language="en" fo:country="US"/>
    </style:style>
    <style:style style:name="P183" style:family="paragraph" style:parent-style-name="Table_20_Paragraph">
      <style:paragraph-properties fo:margin-top="0.004cm" fo:margin-bottom="0cm" fo:line-height="100%" fo:orphans="0" fo:widows="0"/>
      <style:text-properties fo:font-size="10pt" fo:language="en" fo:country="US" fo:font-style="italic" style:font-size-asian="10pt" style:font-style-asian="italic" style:font-size-complex="10pt"/>
    </style:style>
    <style:style style:name="P184" style:family="paragraph" style:parent-style-name="Table_20_Paragraph">
      <style:paragraph-properties fo:margin-left="1.404cm" fo:margin-right="0cm" fo:margin-top="0.002cm" fo:margin-bottom="0cm" fo:line-height="100%" fo:orphans="0" fo:widows="0" fo:text-indent="0cm" style:auto-text-indent="false"/>
      <style:text-properties fo:language="en" fo:country="US"/>
    </style:style>
    <style:style style:name="P185" style:family="paragraph" style:parent-style-name="Table_20_Paragraph">
      <style:paragraph-properties fo:margin-left="0.295cm" fo:margin-right="0.213cm" fo:line-height="100%" fo:orphans="0" fo:widows="0" fo:text-indent="-0.042cm" style:auto-text-indent="false"/>
      <style:text-properties fo:language="en" fo:country="US"/>
    </style:style>
    <style:style style:name="P186" style:family="paragraph" style:parent-style-name="Table_20_Paragraph">
      <style:paragraph-properties fo:margin-left="0.321cm" fo:margin-right="0.296cm" fo:margin-top="0.187cm" fo:margin-bottom="0cm" fo:line-height="100%" fo:text-align="center" style:justify-single-word="false" fo:orphans="0" fo:widows="0" fo:text-indent="-0.004cm" style:auto-text-indent="false"/>
      <style:text-properties fo:language="en" fo:country="US"/>
    </style:style>
    <style:style style:name="P187" style:family="paragraph" style:parent-style-name="Table_20_Paragraph">
      <style:paragraph-properties fo:margin-left="0.212cm" fo:margin-right="0.183cm" fo:margin-top="0cm" fo:margin-bottom="0cm" fo:text-align="center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199cm" fo:margin-right="0.183cm" fo:margin-top="0cm" fo:margin-bottom="0cm" fo:line-height="0.386cm" fo:text-align="center" style:justify-single-word="false" fo:orphans="0" fo:widows="0" fo:text-indent="0cm" style:auto-text-indent="false"/>
    </style:style>
    <style:style style:name="P189" style:family="paragraph" style:parent-style-name="Table_20_Paragraph">
      <style:paragraph-properties fo:margin-left="0.236cm" fo:margin-right="0.196cm" fo:margin-top="0cm" fo:margin-bottom="0cm" fo:text-align="center" style:justify-single-word="false" fo:orphans="0" fo:widows="0" fo:text-indent="-0.005cm" style:auto-text-indent="false"/>
    </style:style>
    <style:style style:name="P190" style:family="paragraph" style:parent-style-name="Table_20_Paragraph">
      <style:paragraph-properties fo:margin-left="0.441cm" fo:margin-right="0.415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1" style:family="paragraph" style:parent-style-name="Table_20_Paragraph">
      <style:paragraph-properties fo:margin-left="0.441cm" fo:margin-right="0.415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2" style:family="paragraph" style:parent-style-name="Table_20_Paragraph">
      <style:paragraph-properties fo:margin-left="0.441cm" fo:margin-right="0.415cm" fo:margin-top="0cm" fo:margin-bottom="0cm" fo:line-height="0.386cm" fo:text-align="center" style:justify-single-word="false" fo:orphans="0" fo:widows="0" fo:text-indent="0cm" style:auto-text-indent="false"/>
    </style:style>
    <style:style style:name="P193" style:family="paragraph" style:parent-style-name="Table_20_Paragraph" style:master-page-name="Converted3">
      <style:paragraph-properties fo:margin-left="0.441cm" fo:margin-right="0.415cm" fo:line-height="100%" fo:text-align="center" style:justify-single-word="false" fo:orphans="0" fo:widows="0" fo:text-indent="0cm" style:auto-text-indent="false" style:page-number="auto"/>
      <style:text-properties fo:language="en" fo:country="US"/>
    </style:style>
    <style:style style:name="P194" style:family="paragraph" style:parent-style-name="Table_20_Paragraph">
      <style:paragraph-properties fo:margin-left="8.341cm" fo:margin-right="8.31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5" style:family="paragraph" style:parent-style-name="Table_20_Paragraph">
      <style:paragraph-properties fo:margin-left="0.016cm" fo:margin-right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6" style:family="paragraph" style:parent-style-name="Table_20_Paragraph">
      <style:paragraph-properties fo:margin-left="0.016cm" fo:margin-right="0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7" style:family="paragraph" style:parent-style-name="Table_20_Paragraph">
      <style:paragraph-properties fo:margin-left="0.016cm" fo:margin-right="0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8" style:family="paragraph" style:parent-style-name="Table_20_Paragraph">
      <style:paragraph-properties fo:margin-left="0.016cm" fo:margin-right="0cm" fo:margin-top="0.22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9" style:family="paragraph" style:parent-style-name="Table_20_Paragraph">
      <style:paragraph-properties fo:margin-left="0.016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0" style:family="paragraph" style:parent-style-name="Table_20_Paragraph">
      <style:paragraph-properties fo:margin-left="0.021cm" fo:margin-right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1" style:family="paragraph" style:parent-style-name="Table_20_Paragraph">
      <style:paragraph-properties fo:margin-left="0.021cm" fo:margin-right="0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2" style:family="paragraph" style:parent-style-name="Table_20_Paragraph">
      <style:paragraph-properties fo:margin-left="0.021cm" fo:margin-right="0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3" style:family="paragraph" style:parent-style-name="Table_20_Paragraph">
      <style:paragraph-properties fo:margin-left="0.021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4" style:family="paragraph" style:parent-style-name="Table_20_Paragraph">
      <style:paragraph-properties fo:margin-left="0.025cm" fo:margin-right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5" style:family="paragraph" style:parent-style-name="Table_20_Paragraph">
      <style:paragraph-properties fo:margin-left="0.025cm" fo:margin-right="0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6" style:family="paragraph" style:parent-style-name="Table_20_Paragraph">
      <style:paragraph-properties fo:margin-left="0.025cm" fo:margin-right="0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7" style:family="paragraph" style:parent-style-name="Table_20_Paragraph">
      <style:paragraph-properties fo:margin-left="0.025cm" fo:margin-right="0cm" fo:margin-top="0.22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8" style:family="paragraph" style:parent-style-name="Table_20_Paragraph">
      <style:paragraph-properties fo:margin-left="0.025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9" style:family="paragraph" style:parent-style-name="Table_20_Paragraph">
      <style:paragraph-properties fo:margin-left="0.441cm" fo:margin-right="0.406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0" style:family="paragraph" style:parent-style-name="Table_20_Paragraph">
      <style:paragraph-properties fo:margin-left="0.441cm" fo:margin-right="0.406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1" style:family="paragraph" style:parent-style-name="Table_20_Paragraph">
      <style:paragraph-properties fo:margin-left="0.441cm" fo:margin-right="0.406cm" fo:margin-top="0.231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2" style:family="paragraph" style:parent-style-name="Table_20_Paragraph">
      <style:paragraph-properties fo:margin-left="0.441cm" fo:margin-right="0.406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3" style:family="paragraph" style:parent-style-name="Table_20_Paragraph">
      <style:paragraph-properties fo:margin-top="0.011cm" fo:margin-bottom="0cm" fo:line-height="100%" fo:orphans="0" fo:widows="0"/>
      <style:text-properties fo:font-size="10pt" fo:language="en" fo:country="US" fo:font-style="italic" style:font-size-asian="10pt" style:font-style-asian="italic" style:font-size-complex="10pt"/>
    </style:style>
    <style:style style:name="P214" style:family="paragraph" style:parent-style-name="Table_20_Paragraph">
      <style:paragraph-properties fo:margin-left="0.21cm" fo:margin-right="0cm" fo:margin-top="0.004cm" fo:margin-bottom="0cm" fo:line-height="0.462cm" fo:orphans="0" fo:widows="0" fo:text-indent="0cm" style:auto-text-indent="false"/>
    </style:style>
    <style:style style:name="P215" style:family="paragraph" style:parent-style-name="Table_20_Paragraph">
      <style:paragraph-properties fo:margin-top="0.005cm" fo:margin-bottom="0cm" fo:line-height="100%" fo:orphans="0" fo:widows="0"/>
      <style:text-properties fo:font-size="10pt" fo:language="en" fo:country="US" fo:font-style="italic" style:font-size-asian="10pt" style:font-style-asian="italic" style:font-size-complex="10pt"/>
    </style:style>
    <style:style style:name="P216" style:family="paragraph" style:parent-style-name="Table_20_Paragraph">
      <style:paragraph-properties fo:margin-top="0.005cm" fo:margin-bottom="0cm" fo:line-height="100%" fo:orphans="0" fo:widows="0"/>
      <style:text-properties fo:language="en" fo:country="US"/>
    </style:style>
    <style:style style:name="P217" style:family="paragraph" style:parent-style-name="Table_20_Paragraph">
      <style:paragraph-properties fo:margin-left="0.194cm" fo:margin-right="0.168cm" fo:margin-top="0cm" fo:margin-bottom="0cm" fo:line-height="100%" fo:text-align="justify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018cm" fo:margin-right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9" style:family="paragraph" style:parent-style-name="Table_20_Paragraph">
      <style:paragraph-properties fo:margin-left="0.018cm" fo:margin-right="0cm" fo:margin-top="0.22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0" style:family="paragraph" style:parent-style-name="Table_20_Paragraph">
      <style:paragraph-properties fo:margin-left="0.194cm" fo:margin-right="0.166cm" fo:margin-top="0cm" fo:margin-bottom="0cm" fo:text-align="justify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194cm" fo:margin-right="0.176cm" fo:margin-top="0cm" fo:margin-bottom="0cm" fo:line-height="0.483cm" fo:text-align="justify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353cm" fo:margin-right="0cm" fo:margin-top="0.335cm" fo:margin-bottom="0cm" fo:line-height="100%" fo:orphans="0" fo:widows="0" fo:text-indent="0cm" style:auto-text-indent="false"/>
      <style:text-properties fo:font-size="12pt" fo:language="ru" fo:country="RU" style:font-size-asian="12pt"/>
    </style:style>
    <style:style style:name="P223" style:family="paragraph" style:parent-style-name="Table_20_Paragraph">
      <style:paragraph-properties fo:margin-left="0.353cm" fo:margin-right="0cm" fo:margin-top="0.335cm" fo:margin-bottom="0cm" fo:line-height="100%" fo:orphans="0" fo:widows="0" fo:text-indent="0cm" style:auto-text-indent="false"/>
    </style:style>
    <style:style style:name="P224" style:family="paragraph" style:parent-style-name="Table_20_Paragraph">
      <style:paragraph-properties fo:margin-left="0.353cm" fo:margin-right="0.328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5" style:family="paragraph" style:parent-style-name="Table_20_Paragraph">
      <style:paragraph-properties fo:margin-left="0.353cm" fo:margin-right="0.328cm" fo:margin-top="0.22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6" style:family="paragraph" style:parent-style-name="Table_20_Paragraph">
      <style:paragraph-properties fo:margin-left="0.353cm" fo:margin-right="0.328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7" style:family="paragraph" style:parent-style-name="Table_20_Paragraph">
      <style:paragraph-properties fo:margin-left="0.194cm" fo:margin-right="0.175cm" fo:margin-top="0.012cm" fo:margin-bottom="0cm" fo:line-height="0.483cm" fo:orphans="0" fo:widows="0" fo:text-indent="0cm" style:auto-text-indent="false">
        <style:tab-stops>
          <style:tab-stop style:position="2.699cm"/>
          <style:tab-stop style:position="3.291cm"/>
          <style:tab-stop style:position="6.569cm"/>
        </style:tab-stops>
      </style:paragraph-properties>
    </style:style>
    <style:style style:name="P228" style:family="paragraph" style:parent-style-name="Table_20_Paragraph">
      <style:paragraph-properties fo:margin-left="0.026cm" fo:margin-right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9" style:family="paragraph" style:parent-style-name="Table_20_Paragraph">
      <style:paragraph-properties fo:margin-left="0.026cm" fo:margin-right="0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30" style:family="paragraph" style:parent-style-name="Table_20_Paragraph">
      <style:paragraph-properties fo:margin-left="0.194cm" fo:margin-right="0.164cm" fo:margin-top="0cm" fo:margin-bottom="0cm" fo:line-height="100%" fo:orphans="0" fo:widows="0" fo:text-indent="0cm" style:auto-text-indent="false"/>
      <style:text-properties fo:language="en" fo:country="US"/>
    </style:style>
    <style:style style:name="P231" style:family="paragraph" style:parent-style-name="Table_20_Paragraph">
      <style:paragraph-properties fo:margin-top="0.007cm" fo:margin-bottom="0cm" fo:line-height="100%" fo:orphans="0" fo:widows="0"/>
      <style:text-properties fo:font-size="17pt" fo:language="en" fo:country="US" fo:font-style="italic" style:font-size-asian="17pt" style:font-style-asian="italic"/>
    </style:style>
    <style:style style:name="P232" style:family="paragraph" style:parent-style-name="Table_20_Paragraph">
      <style:paragraph-properties fo:margin-left="0.388cm" fo:margin-right="0cm" fo:line-height="100%" fo:orphans="0" fo:widows="0" fo:text-indent="0cm" style:auto-text-indent="false"/>
      <style:text-properties fo:language="en" fo:country="US"/>
    </style:style>
    <style:style style:name="P233" style:family="paragraph" style:parent-style-name="Table_20_Paragraph">
      <style:paragraph-properties fo:margin-left="0cm" fo:margin-right="0.155cm" fo:margin-top="0.093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34" style:family="paragraph" style:parent-style-name="Table_20_Paragraph">
      <style:paragraph-properties fo:margin-left="0cm" fo:margin-right="0.155cm" fo:margin-top="0.099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35" style:family="paragraph" style:parent-style-name="Table_20_Paragraph">
      <style:paragraph-properties fo:margin-left="0cm" fo:margin-right="0.155cm" fo:margin-top="0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36" style:family="paragraph" style:parent-style-name="Table_20_Paragraph">
      <style:paragraph-properties fo:margin-left="0cm" fo:margin-right="0.155cm" fo:margin-top="0.085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37" style:family="paragraph" style:parent-style-name="Table_20_Paragraph">
      <style:paragraph-properties fo:margin-left="0cm" fo:margin-right="0.155cm" fo:margin-top="0.088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38" style:family="paragraph" style:parent-style-name="Table_20_Paragraph">
      <style:paragraph-properties fo:margin-left="0.157cm" fo:margin-right="0cm" fo:margin-top="0.093cm" fo:margin-bottom="0cm" fo:line-height="100%" fo:orphans="0" fo:widows="0" fo:text-indent="0cm" style:auto-text-indent="false"/>
      <style:text-properties fo:language="en" fo:country="US"/>
    </style:style>
    <style:style style:name="P239" style:family="paragraph" style:parent-style-name="Table_20_Paragraph">
      <style:paragraph-properties fo:margin-left="0.157cm" fo:margin-right="0cm" fo:margin-top="0.093cm" fo:margin-bottom="0cm" fo:line-height="100%" fo:orphans="0" fo:widows="0" fo:text-indent="0cm" style:auto-text-indent="false"/>
    </style:style>
    <style:style style:name="P240" style:family="paragraph" style:parent-style-name="Table_20_Paragraph">
      <style:paragraph-properties fo:margin-left="0.157cm" fo:margin-right="0cm" fo:margin-top="0.099cm" fo:margin-bottom="0cm" fo:line-height="100%" fo:orphans="0" fo:widows="0" fo:text-indent="0cm" style:auto-text-indent="false"/>
      <style:text-properties fo:language="en" fo:country="US"/>
    </style:style>
    <style:style style:name="P241" style:family="paragraph" style:parent-style-name="Table_20_Paragraph">
      <style:paragraph-properties fo:margin-left="0.157cm" fo:margin-right="0cm" fo:margin-top="0.099cm" fo:margin-bottom="0cm" fo:line-height="100%" fo:orphans="0" fo:widows="0" fo:text-indent="0cm" style:auto-text-indent="false"/>
    </style:style>
    <style:style style:name="P242" style:family="paragraph" style:parent-style-name="Table_20_Paragraph">
      <style:paragraph-properties fo:margin-left="0.157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243" style:family="paragraph" style:parent-style-name="Table_20_Paragraph">
      <style:paragraph-properties fo:margin-left="0.157cm" fo:margin-right="0cm" fo:margin-top="0cm" fo:margin-bottom="0cm" fo:line-height="100%" fo:orphans="0" fo:widows="0" fo:text-indent="0cm" style:auto-text-indent="false"/>
    </style:style>
    <style:style style:name="P244" style:family="paragraph" style:parent-style-name="Table_20_Paragraph">
      <style:paragraph-properties fo:margin-left="0.157cm" fo:margin-right="0cm" fo:margin-top="0.085cm" fo:margin-bottom="0cm" fo:line-height="100%" fo:orphans="0" fo:widows="0" fo:text-indent="0cm" style:auto-text-indent="false"/>
      <style:text-properties fo:language="en" fo:country="US"/>
    </style:style>
    <style:style style:name="P245" style:family="paragraph" style:parent-style-name="Table_20_Paragraph">
      <style:paragraph-properties fo:margin-left="0.157cm" fo:margin-right="0cm" fo:margin-top="0.088cm" fo:margin-bottom="0cm" fo:line-height="100%" fo:orphans="0" fo:widows="0" fo:text-indent="0cm" style:auto-text-indent="false"/>
      <style:text-properties fo:language="en" fo:country="US"/>
    </style:style>
    <style:style style:name="P246" style:family="paragraph" style:parent-style-name="Table_20_Paragraph">
      <style:paragraph-properties fo:margin-left="0cm" fo:margin-right="0.153cm" fo:margin-top="0.093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47" style:family="paragraph" style:parent-style-name="Table_20_Paragraph">
      <style:paragraph-properties fo:margin-left="0cm" fo:margin-right="0.153cm" fo:margin-top="0.099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48" style:family="paragraph" style:parent-style-name="Table_20_Paragraph">
      <style:paragraph-properties fo:margin-left="0cm" fo:margin-right="0.153cm" fo:margin-top="0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249" style:family="paragraph" style:parent-style-name="Table_20_Paragraph">
      <style:paragraph-properties fo:margin-left="0.693cm" fo:margin-right="0cm" fo:margin-top="0.093cm" fo:margin-bottom="0cm" fo:line-height="100%" fo:orphans="0" fo:widows="0" fo:text-indent="0cm" style:auto-text-indent="false"/>
      <style:text-properties fo:language="en" fo:country="US"/>
    </style:style>
    <style:style style:name="P250" style:family="paragraph" style:parent-style-name="Table_20_Paragraph">
      <style:paragraph-properties fo:margin-left="0.025cm" fo:margin-right="-0.069cm" fo:margin-top="0.002cm" fo:margin-bottom="0cm" fo:line-height="100%" fo:orphans="0" fo:widows="0" fo:text-indent="0cm" style:auto-text-indent="false"/>
      <style:text-properties fo:language="en" fo:country="US"/>
    </style:style>
    <style:style style:name="P251" style:family="paragraph" style:parent-style-name="Table_20_Paragraph">
      <style:paragraph-properties fo:margin-top="0.002cm" fo:margin-bottom="0cm" fo:line-height="100%" fo:orphans="0" fo:widows="0"/>
      <style:text-properties fo:language="ru" fo:country="RU"/>
    </style:style>
    <style:style style:name="P252" style:family="paragraph" style:parent-style-name="Table_20_Paragraph">
      <style:paragraph-properties fo:margin-left="7.23cm" fo:margin-right="0cm" fo:line-height="100%" fo:orphans="0" fo:widows="0" fo:text-indent="0cm" style:auto-text-indent="false"/>
    </style:style>
    <style:style style:name="P253" style:family="paragraph" style:parent-style-name="Table_20_Paragraph">
      <style:paragraph-properties fo:margin-left="0.037cm" fo:margin-right="2.305cm" fo:margin-top="0.065cm" fo:margin-bottom="0cm" fo:line-height="100%" fo:orphans="0" fo:widows="0" fo:text-indent="0.06cm" style:auto-text-indent="false"/>
    </style:style>
    <style:style style:name="P254" style:family="paragraph" style:parent-style-name="Table_20_Paragraph">
      <style:paragraph-properties fo:margin-left="0.266cm" fo:margin-right="0cm" fo:margin-top="0.085cm" fo:margin-bottom="0cm" fo:line-height="100%" fo:orphans="0" fo:widows="0" fo:text-indent="0cm" style:auto-text-indent="false"/>
      <style:text-properties fo:language="en" fo:country="US"/>
    </style:style>
    <style:style style:name="P255" style:family="paragraph" style:parent-style-name="Table_20_Paragraph">
      <style:paragraph-properties fo:margin-left="7.807cm" fo:margin-right="8.915cm" fo:margin-top="0.002cm" fo:margin-bottom="0cm" fo:line-height="100%" fo:text-align="center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2.621cm" fo:margin-right="0cm" fo:margin-top="0.111cm" fo:margin-bottom="0cm" fo:line-height="100%" fo:orphans="0" fo:widows="0" fo:text-indent="0cm" style:auto-text-indent="false"/>
      <style:text-properties fo:language="en" fo:country="US"/>
    </style:style>
    <style:style style:name="P257" style:family="paragraph" style:parent-style-name="Table_20_Paragraph">
      <style:paragraph-properties fo:margin-left="2.057cm" fo:margin-right="0cm" fo:margin-top="0.111cm" fo:margin-bottom="0cm" fo:line-height="100%" fo:orphans="0" fo:widows="0" fo:text-indent="0cm" style:auto-text-indent="false"/>
      <style:text-properties fo:language="en" fo:country="US"/>
    </style:style>
    <style:style style:name="P258" style:family="paragraph" style:parent-style-name="Normal_20__28_Web_29_">
      <style:paragraph-properties fo:margin-left="0.501cm" fo:margin-right="0cm" fo:margin-top="0.049cm" fo:margin-bottom="0cm" fo:text-align="justify" style:justify-single-word="false" fo:text-indent="0.25cm" style:auto-text-indent="false"/>
    </style:style>
    <style:style style:name="T1" style:family="text">
      <style:text-properties fo:font-style="italic" fo:font-weight="bold" style:font-name-asian="Calibri1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fo:font-weight="bold" style:font-name-asian="Calibri1" style:font-size-asian="14pt" style:font-style-asian="italic" style:font-weight-asian="bold" style:font-size-complex="14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2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4" style:family="text">
      <style:text-properties style:font-name="Times New Roman" fo:font-size="12pt" fo:language="pt" fo:country="BR" style:font-size-asian="12pt" style:font-name-complex="Times New Roman2" style:font-size-complex="12pt"/>
    </style:style>
    <style:style style:name="T15" style:family="text"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T16" style:family="text">
      <style:text-properties style:font-name="Times New Roman" fo:font-size="16pt" style:font-size-asian="16pt" style:font-name-complex="Times New Roman2" style:font-size-complex="16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12cm" fo:font-weight="bold" style:font-size-asian="12pt" style:font-weight-asian="bold"/>
    </style:style>
    <style:style style:name="T23" style:family="text">
      <style:text-properties fo:font-size="12pt" fo:letter-spacing="0.007cm" style:font-size-asian="12pt"/>
    </style:style>
    <style:style style:name="T24" style:family="text">
      <style:text-properties fo:font-size="12pt" fo:letter-spacing="0.012cm" fo:font-weight="bold" style:font-size-asian="12pt" style:font-weight-asian="bold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0.016cm" style:font-size-asian="12pt"/>
    </style:style>
    <style:style style:name="T27" style:family="text">
      <style:text-properties fo:font-size="12pt" fo:letter-spacing="0.014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anguage="ru" fo:country="RU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39cm" style:font-size-asian="12pt"/>
    </style:style>
    <style:style style:name="T34" style:family="text">
      <style:text-properties fo:font-size="12pt" fo:letter-spacing="-0.044cm" style:font-size-asian="12pt"/>
    </style:style>
    <style:style style:name="T35" style:family="text">
      <style:text-properties fo:font-size="12pt" fo:letter-spacing="-0.062cm" style:font-size-asian="12pt"/>
    </style:style>
    <style:style style:name="T36" style:family="text">
      <style:text-properties fo:font-size="12pt" fo:letter-spacing="-0.048cm" style:font-size-asian="12pt"/>
    </style:style>
    <style:style style:name="T37" style:family="text">
      <style:text-properties fo:font-size="12pt" fo:letter-spacing="-0.106cm" style:text-underline-style="solid" style:text-underline-width="bold" style:text-underline-color="font-color" style:font-size-asian="12pt"/>
    </style:style>
    <style:style style:name="T38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letter-spacing="0.004cm" style:font-size-asian="12pt"/>
    </style:style>
    <style:style style:name="T42" style:family="text">
      <style:text-properties fo:font-size="12pt" fo:letter-spacing="0.005cm" style:font-size-asian="12pt"/>
    </style:style>
    <style:style style:name="T43" style:family="text">
      <style:text-properties fo:font-size="13pt" fo:font-weight="bold" style:font-size-asian="13pt" style:font-weight-asian="bold"/>
    </style:style>
    <style:style style:name="T44" style:family="text">
      <style:text-properties fo:letter-spacing="-0.005cm"/>
    </style:style>
    <style:style style:name="T45" style:family="text">
      <style:text-properties fo:letter-spacing="-0.011cm"/>
    </style:style>
    <style:style style:name="T46" style:family="text">
      <style:text-properties fo:letter-spacing="0.011cm"/>
    </style:style>
    <style:style style:name="T47" style:family="text">
      <style:text-properties fo:letter-spacing="0.005cm"/>
    </style:style>
    <style:style style:name="T48" style:family="text">
      <style:text-properties fo:letter-spacing="-0.002cm"/>
    </style:style>
    <style:style style:name="T49" style:family="text">
      <style:text-properties fo:letter-spacing="-0.023cm"/>
    </style:style>
    <style:style style:name="T50" style:family="text">
      <style:text-properties fo:letter-spacing="-0.021cm"/>
    </style:style>
    <style:style style:name="T51" style:family="text">
      <style:text-properties fo:letter-spacing="-0.009cm"/>
    </style:style>
    <style:style style:name="T52" style:family="text">
      <style:text-properties fo:language="ru" fo:country="RU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language="ru" fo:country="RU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/>
    </style:style>
    <style:style style:name="T57" style:family="text">
      <style:text-properties fo:font-size="10pt" fo:letter-spacing="-0.007cm" fo:language="ru" fo:country="RU" style:font-size-asian="10pt" style:font-size-complex="10pt"/>
    </style:style>
    <style:style style:name="T58" style:family="text">
      <style:text-properties fo:font-size="10pt" fo:letter-spacing="0.028cm" style:font-size-asian="10pt" style:font-size-complex="10pt"/>
    </style:style>
    <style:style style:name="T59" style:family="text">
      <style:text-properties fo:font-size="10pt" fo:letter-spacing="0.067cm" style:font-size-asian="10pt" style:font-size-complex="10pt"/>
    </style:style>
    <style:style style:name="T60" style:family="text">
      <style:text-properties fo:letter-spacing="0.018cm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letter-spacing="-0.005cm" style:font-size-asian="11pt" style:font-size-complex="11pt"/>
    </style:style>
    <style:style style:name="T63" style:family="text">
      <style:text-properties fo:font-size="11pt" fo:letter-spacing="-0.002cm" style:font-size-asian="11pt" style:font-size-complex="11pt"/>
    </style:style>
    <style:style style:name="T64" style:family="text">
      <style:text-properties style:text-position="sub 58%"/>
    </style:style>
    <style:style style:name="T65" style:family="text">
      <style:text-properties style:text-position="sub 58%" fo:font-size="12pt" style:font-size-asian="12pt"/>
    </style:style>
    <style:style style:name="T66" style:family="text">
      <style:text-properties style:text-position="sub 58%" style:font-name="Times New Roman" fo:font-size="12pt" style:font-size-asian="12pt" style:font-name-complex="Times New Roman2" style:font-size-complex="12pt"/>
    </style:style>
    <style:style style:name="T67" style:family="text">
      <style:text-properties style:text-position="sub 58%" style:font-name="Times New Roman" fo:font-size="12pt" fo:font-weight="bold" style:font-size-asian="12pt" style:font-weight-asian="bold" style:font-name-complex="Times New Roman2" style:font-size-complex="12pt"/>
    </style:style>
    <style:style style:name="T68" style:family="text">
      <style:text-properties style:text-position="sub 58%" style:font-name="Times New Roman" fo:font-size="12pt" fo:language="en" fo:country="US" style:font-size-asian="12pt" style:font-name-complex="Times New Roman2" style:font-size-complex="12pt"/>
    </style:style>
    <style:style style:name="T69" style:family="text">
      <style:text-properties style:text-position="sub 58%" style:font-name="Times New Roman" fo:font-size="12pt" fo:language="pt" fo:country="BR" style:font-size-asian="12pt" style:font-name-complex="Times New Roman2" style:font-size-complex="12pt"/>
    </style:style>
    <style:style style:name="T70" style:family="text">
      <style:text-properties style:text-position="58% 100%" fo:font-size="10pt" style:font-size-asian="10pt"/>
    </style:style>
    <style:style style:name="T71" style:family="text">
      <style:text-properties fo:color="#000000"/>
    </style:style>
    <style:style style:name="T72" style:family="text">
      <style:text-properties fo:color="#000000" style:font-name="Times New Roman" fo:font-size="12pt" style:font-size-asian="12pt" style:font-name-complex="Times New Roman2" style:font-size-complex="12pt"/>
    </style:style>
    <style:style style:name="T7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1"><text:span text:style-name="T7">2020 г.</text:span></text:p>
      <text:p text:style-name="P5"/>
      <text:h text:style-name="P97" text:outline-level="1"/>
      <text:p text:style-name="P42"><text:span text:style-name="T4">Контрольно-измерительные материалы</text:span></text:p>
      <text:p text:style-name="P42"><text:span text:style-name="T4">Для проведения промежуточной аттестации</text:span></text:p>
      <text:p text:style-name="P42"><text:span text:style-name="T4">по химии 9 класс</text:span></text:p>
      <text:p text:style-name="P48"/>
      <text:list xml:id="list7478670432643404807" text:style-name="WWNum6">
        <text:list-item>
          <text:p text:style-name="P107"><text:span text:style-name="T18">Общие положения</text:span></text:p>
        </text:list-item>
      </text:list>
      <text:p text:style-name="P52">Промежуточная аттестация проводится в соответствии <text:span text:style-name="T44">со </text:span>статьей 58 Федерального закона от 29.12.2012 года № 273-ФЗ «Об образовании в Российской Федерации». Содержание контроль- но-измерительных материалов (далее – КИМ) промежуточной аттестации по химии в 8 классе оп- ределяется Федеральным компонентом государственного стандарта основного общего образова- ния по химии (приказ Минобразования России от 05.03.2004 года №<text:span text:style-name="T45"> </text:span>1089).</text:p>
      <text:p text:style-name="P54">КИМ ориентированы на проверку усвоения системы знаний, которая установлена дейст- вующими программами по химии для общеобразовательных организаций. В целях обеспечения возможности дифференцированной оценки учебных достижений обучающихся 9 класса, КИМ осуществляют проверку освоения основных на трех уровнях сложности: базовом, повышенном и высоком. Учебный материал, на основе которого строятся задания, отбирается по признаку его значимости для обучающихся при прохождении государственной итоговой аттестации по про- граммам основного общего образования и последующем изучении химии в 10-11 классах.</text:p>
      <text:p text:style-name="P49"/>
      <text:list xml:id="list42527282" text:continue-numbering="true" text:style-name="WWNum6">
        <text:list-item>
          <text:h text:style-name="P98" text:outline-level="1">Структура <text:span text:style-name="T44">КИМ </text:span>промежуточной<text:span text:style-name="T46"> </text:span>аттестации</text:h>
        </text:list-item>
      </text:list>
      <text:p text:style-name="P55">Вариант построен по единому плану: работа состоит из двух частей, включающих в себя 13 заданий. Часть 1 содержит 10 заданий <text:span text:style-name="T2">с кратким ответом, </text:span>в их числе 6 заданий <text:span text:style-name="T2">базового уровня </text:span>сложности (порядковые номера этих заданий: 1-6) и 2 задания <text:span text:style-name="T2">повышенного уровня </text:span>сложности (порядковые номера этих заданий:7-10).</text:p>
      <text:p text:style-name="P21"><text:span text:style-name="T17">Часть 2 содержит 3 задания </text:span><text:span text:style-name="T19">высокого уровня сложности, с развернутым ответом </text:span><text:span text:style-name="T17">(поряд- ковые номера этих заданий: 11-13).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0"><text:span text:style-name="T17">Часть</text:span></text:p>
            <text:p text:style-name="P131"><text:span text:style-name="T17">работы</text:span></text:p>
          </table:table-cell>
          <table:table-cell table:style-name="Таблица3.A1" office:value-type="string">
            <text:p text:style-name="P132"><text:span text:style-name="T17">Количество</text:span></text:p>
            <text:p text:style-name="P133"><text:span text:style-name="T17">заданий</text:span></text:p>
          </table:table-cell>
          <table:table-cell table:style-name="Таблица3.A1" office:value-type="string">
            <text:p text:style-name="P134"><text:span text:style-name="T17">Максимальный</text:span></text:p>
            <text:p text:style-name="P135"><text:span text:style-name="T17">первичный балл</text:span></text:p>
          </table:table-cell>
          <table:table-cell table:style-name="Таблица3.A1" office:value-type="string">
            <text:p text:style-name="P136"><text:span text:style-name="T17">Тип заданий</text:span></text:p>
          </table:table-cell>
        </table:table-row>
        <table:table-row table:style-name="Таблица3.2">
          <table:table-cell table:style-name="Таблица3.A1" office:value-type="string">
            <text:p text:style-name="P137"><text:span text:style-name="T17">Часть 1</text:span></text:p>
          </table:table-cell>
          <table:table-cell table:style-name="Таблица3.A1" office:value-type="string">
            <text:p text:style-name="P138"><text:span text:style-name="T17">10</text:span></text:p>
          </table:table-cell>
          <table:table-cell table:style-name="Таблица3.A1" office:value-type="string">
            <text:p text:style-name="P139"><text:span text:style-name="T17">14</text:span></text:p>
          </table:table-cell>
          <table:table-cell table:style-name="Таблица3.A1" office:value-type="string">
            <text:p text:style-name="P140"><text:span text:style-name="T17">Задания с кратким ответом</text:span></text:p>
          </table:table-cell>
        </table:table-row>
        <table:table-row table:style-name="Таблица3.2">
          <table:table-cell table:style-name="Таблица3.A1" office:value-type="string">
            <text:p text:style-name="P137"><text:span text:style-name="T17">Часть 2</text:span></text:p>
          </table:table-cell>
          <table:table-cell table:style-name="Таблица3.A1" office:value-type="string">
            <text:p text:style-name="P141"><text:span text:style-name="T17">3</text:span></text:p>
          </table:table-cell>
          <table:table-cell table:style-name="Таблица3.A1" office:value-type="string">
            <text:p text:style-name="P139"><text:span text:style-name="T17">11</text:span></text:p>
          </table:table-cell>
          <table:table-cell table:style-name="Таблица3.A1" office:value-type="string">
            <text:p text:style-name="P140"><text:span text:style-name="T17">Задания с развернутым ответом</text:span></text:p>
          </table:table-cell>
        </table:table-row>
        <table:table-row table:style-name="Таблица3.4">
          <table:table-cell table:style-name="Таблица3.A1" office:value-type="string">
            <text:p text:style-name="P142"><text:span text:style-name="T17">Итого</text:span></text:p>
          </table:table-cell>
          <table:table-cell table:style-name="Таблица3.A1" office:value-type="string">
            <text:p text:style-name="P138"><text:span text:style-name="T17">13</text:span></text:p>
          </table:table-cell>
          <table:table-cell table:style-name="Таблица3.A1" office:value-type="string">
            <text:p text:style-name="P139"><text:span text:style-name="T17">25</text:span></text:p>
          </table:table-cell>
          <table:table-cell table:style-name="Таблица3.A1" office:value-type="string">
            <text:p text:style-name="P143"/>
          </table:table-cell>
        </table:table-row>
      </table:table>
      <text:p text:style-name="P60"/>
      <text:p text:style-name="P62">Задания <text:span text:style-name="T2">части 1 с кратким ответом </text:span>проверяют усвоение элементов содержания, преду- смотренных Федеральным компонентом государственного образовательного стандарта: знание языка науки и основ химической номенклатуры, химических законов и понятий, закономерностей изменения свойств химических элементов и веществ по группам и периодам, основных классов неорганических веществ, признаков и условий протекания химических реакций, особенностей протекания реакций ионного обмена и окислительно-восстановительных реакций и др.</text:p>
      <text:p text:style-name="P53">В <text:span text:style-name="T2">части 2 задания с развернутым ответом </text:span>наиболее сложные в экзаменационной работе. Эти задания проверяют усвоение следующих элементов содержания: способы получения и хими- ческие свойства различных классов неорганических соединений, реакции ионного обмена, окис- <text:soft-page-break/>лительно-восстановительные реакции, взаимосвязь веществ различных классов, количество веще- ства, молярный объем и молярная масса вещества.</text:p>
      <text:p text:style-name="P63">Выполнение заданий этого вида предполагает сформированность комплексных умений:</text:p>
      <text:list xml:id="list2182116864849711627" text:style-name="WWNum5">
        <text:list-item>
          <text:p text:style-name="P110"><text:span text:style-name="T17">составлять электронный баланс и уравнение окислительно-восстановительной</text:span><text:span text:style-name="T20"> </text:span><text:span text:style-name="T17">реакции;</text:span></text:p>
        </text:list-item>
        <text:list-item>
          <text:p text:style-name="P111"><text:span text:style-name="T17">объяснять обусловленность свойств и способов получения веществ их составом и строением, взаимосвязь неорганических</text:span><text:span text:style-name="T21"> </text:span><text:span text:style-name="T17">веществ;</text:span></text:p>
        </text:list-item>
        <text:list-item>
          <text:p text:style-name="P109"><text:span text:style-name="T17">проводить расчеты по химическим</text:span><text:span text:style-name="T23"> </text:span><text:span text:style-name="T17">уравнениям.</text:span></text:p>
        </text:list-item>
      </text:list>
      <text:p text:style-name="P44"/>
      <text:list xml:id="list42544988" text:continue-list="list42527282" text:style-name="WWNum6">
        <text:list-item>
          <text:h text:style-name="P99" text:outline-level="1">Распределение заданий <text:span text:style-name="T44">КИМ </text:span>по уровню<text:span text:style-name="T47"> </text:span>сложности</text:h>
        </text:list-item>
      </text:list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6"><text:span text:style-name="T17">Уровень сложности заданий</text:span></text:p>
          </table:table-cell>
          <table:table-cell table:style-name="Таблица4.A1" office:value-type="string">
            <text:p text:style-name="P147"><text:span text:style-name="T17">Количество</text:span></text:p>
            <text:p text:style-name="P149"><text:span text:style-name="T17">заданий</text:span></text:p>
          </table:table-cell>
          <table:table-cell table:style-name="Таблица4.A1" office:value-type="string">
            <text:p text:style-name="P150"><text:span text:style-name="T17">Максимальный балл</text:span></text:p>
          </table:table-cell>
        </table:table-row>
        <table:table-row table:style-name="Таблица4.2">
          <table:table-cell table:style-name="Таблица4.A2" office:value-type="string">
            <text:p text:style-name="P137"><text:span text:style-name="T17">Базовый</text:span></text:p>
          </table:table-cell>
          <table:table-cell table:style-name="Таблица4.A2" office:value-type="string">
            <text:p text:style-name="P141"><text:span text:style-name="T17">6</text:span></text:p>
          </table:table-cell>
          <table:table-cell table:style-name="Таблица4.A2" office:value-type="string">
            <text:p text:style-name="P151"><text:span text:style-name="T17">6</text:span></text:p>
          </table:table-cell>
        </table:table-row>
        <table:table-row table:style-name="Таблица4.3">
          <table:table-cell table:style-name="Таблица4.A2" office:value-type="string">
            <text:p text:style-name="P137"><text:span text:style-name="T17">Повышенный</text:span></text:p>
          </table:table-cell>
          <table:table-cell table:style-name="Таблица4.A2" office:value-type="string">
            <text:p text:style-name="P141"><text:span text:style-name="T17">4</text:span></text:p>
          </table:table-cell>
          <table:table-cell table:style-name="Таблица4.A2" office:value-type="string">
            <text:p text:style-name="P151"><text:span text:style-name="T17">8</text:span></text:p>
          </table:table-cell>
        </table:table-row>
        <table:table-row table:style-name="Таблица4.4">
          <table:table-cell table:style-name="Таблица4.A2" office:value-type="string">
            <text:p text:style-name="P137"><text:span text:style-name="T17">Высокий</text:span></text:p>
          </table:table-cell>
          <table:table-cell table:style-name="Таблица4.A2" office:value-type="string">
            <text:p text:style-name="P141"><text:span text:style-name="T17">3</text:span></text:p>
          </table:table-cell>
          <table:table-cell table:style-name="Таблица4.A2" office:value-type="string">
            <text:p text:style-name="P152"><text:span text:style-name="T17">11</text:span></text:p>
          </table:table-cell>
        </table:table-row>
        <table:table-row table:style-name="Таблица4.2">
          <table:table-cell table:style-name="Таблица4.A2" office:value-type="string">
            <text:p text:style-name="P153"><text:span text:style-name="T18">Итого</text:span></text:p>
          </table:table-cell>
          <table:table-cell table:style-name="Таблица4.A2" office:value-type="string">
            <text:p text:style-name="P148"><text:span text:style-name="T17">13</text:span></text:p>
          </table:table-cell>
          <table:table-cell table:style-name="Таблица4.A2" office:value-type="string">
            <text:p text:style-name="P152"><text:span text:style-name="T17">25</text:span></text:p>
          </table:table-cell>
        </table:table-row>
      </table:table>
      <text:p text:style-name="P68"/>
      <text:list xml:id="list42554822" text:continue-numbering="true" text:style-name="WWNum6">
        <text:list-item>
          <text:p text:style-name="P108"><text:span text:style-name="T18">Продолжительность промежуточной аттестации по</text:span><text:span text:style-name="T24"> </text:span><text:span text:style-name="T18">химии</text:span></text:p>
        </text:list-item>
      </text:list>
      <text:p text:style-name="P73">Общая продолжительность выполнения работы составляет 60 минут. Примерное время, отводимое на выполнение отдельных заданий, составляет:</text:p>
      <text:list xml:id="list9182823734027709161" text:style-name="WWNum4">
        <text:list-item>
          <text:p text:style-name="P112"><text:span text:style-name="T17">для каждого задания </text:span><text:span text:style-name="T19">базового уровня </text:span><text:span text:style-name="T17">сложности части 1 – 1,5</text:span><text:span text:style-name="T23"> </text:span><text:span text:style-name="T17">минуты;</text:span></text:p>
        </text:list-item>
        <text:list-item>
          <text:p text:style-name="P105"><text:span text:style-name="T17">для каждого задания </text:span><text:span text:style-name="T19">повышенного уровня </text:span><text:span text:style-name="T17">сложности части 1 – </text:span><text:span text:style-name="T25">до </text:span><text:span text:style-name="T17">5</text:span><text:span text:style-name="T26"> </text:span><text:span text:style-name="T17">минут;</text:span></text:p>
        </text:list-item>
        <text:list-item>
          <text:p text:style-name="P114"><text:span text:style-name="T17">для каждого задания части 2 – до 10</text:span><text:span text:style-name="T27"> </text:span><text:span text:style-name="T28">минут.</text:span></text:p>
        </text:list-item>
      </text:list>
      <text:list xml:id="list42534534" text:continue-list="list42554822" text:style-name="WWNum6">
        <text:list-item>
          <text:h text:style-name="P100" text:outline-level="1">Дополнительные материалы и<text:span text:style-name="T48"> </text:span>оборудование</text:h>
        </text:list-item>
      </text:list>
      <text:p text:style-name="P64">К каждому варианту экзаменационной работы прилагаются следующие материалы:</text:p>
      <text:list xml:id="list42547003" text:continue-numbering="true" text:style-name="WWNum6">
        <text:list-item>
          <text:list>
            <text:list-item>
              <text:p text:style-name="P113"><text:span text:style-name="T17">Периодическая система химических элементов Д.И.</text:span><text:span text:style-name="T29"> </text:span><text:span text:style-name="T17">Менделеева;</text:span></text:p>
            </text:list-item>
            <text:list-item>
              <text:p text:style-name="P106"><text:span text:style-name="T17">таблица растворимости солей, кислот и оснований в</text:span><text:span text:style-name="T30"> </text:span><text:span text:style-name="T17">воде;</text:span></text:p>
            </text:list-item>
            <text:list-item>
              <text:p text:style-name="P115"><text:span text:style-name="T17">электрохимический ряд напряжений металлов.</text:span></text:p>
            </text:list-item>
          </text:list>
        </text:list-item>
      </text:list>
      <text:p text:style-name="P51">Во время выполнения экзаменационной работы разрешается использовать непрограммируемый калькулятор.</text:p>
      <text:list xml:id="list42536818" text:continue-numbering="true" text:style-name="WWNum6">
        <text:list-item>
          <text:h text:style-name="P101" text:outline-level="1">Система оценивания выполнения отдельных заданий и работы в<text:span text:style-name="T49"> </text:span>целом</text:h>
        </text:list-item>
      </text:list>
      <text:p text:style-name="P55">Верное выполнение каждого задания базового уровня в части 1 работы оценивается 1 бал- лом. Задание считается выполненным верно, если указана согласно условию одна цифра, соответствующая номеру правильного ответа. За выполнение задания ставится 0 баллов, если: а) указан номер неправильного ответа (при требовании только одного правильного); б) указан номер одно- го, двух или трех неправильных (при требовании двух или трех правильных); в) указаны номера двух и более ответов, среди которых может быть и правильный(-ые); г) ответ в бланке отсутствует.</text:p>
      <text:p text:style-name="P74">Верное выполнение каждого из заданий повышенного уровня сложности в части 1 оценивается 2 баллами. Ставится 1 балл, если в ответе допущена одна ошибка. Ставится 0 баллов, если: а) в ответе допущено более одной ошибки; б) ответ в бланке<text:span text:style-name="T50"> </text:span>отсутствует.</text:p>
      <text:p text:style-name="P62">Задания части 2 (с развернутым ответом) предусматривают проверку трех элементов ответа. Наличие каждого элемента ответа оценивается 1 баллом, поэтому максимальная оценка верно выполненного задания составляет 3 балла.</text:p>
      <text:list xml:id="list42528315" text:continue-numbering="true" text:style-name="WWNum6">
        <text:list-item>
          <text:h text:style-name="P102" text:outline-level="1">Перевод набранных баллов в пятибалльную систему<text:span text:style-name="T51"> </text:span>оценивания</text:h>
        </text:list-item>
      </text:list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4">Отметка по<text:span text:style-name="T48"> </text:span>пяти-</text:p>
            <text:p text:style-name="P155">балльной системе</text:p>
          </table:table-cell>
          <table:table-cell table:style-name="Таблица5.A1" office:value-type="string">
            <text:p text:style-name="P156">Значение в %</text:p>
          </table:table-cell>
          <table:table-cell table:style-name="Таблица5.A1" office:value-type="string">
            <text:p text:style-name="P157">Значение в</text:p>
            <text:p text:style-name="P158">баллах</text:p>
          </table:table-cell>
        </table:table-row>
        <table:table-row table:style-name="Таблица5.2">
          <table:table-cell table:style-name="Таблица5.A1" office:value-type="string">
            <text:p text:style-name="P159">Оценка «2»</text:p>
          </table:table-cell>
          <table:table-cell table:style-name="Таблица5.A1" office:value-type="string">
            <text:p text:style-name="P164"><text:span text:style-name="T52">Менее 50% от максимально возможного балла за первую</text:span></text:p>
            <text:p text:style-name="P165"><text:span text:style-name="T52">часть (задания базового и повышенного уровня)</text:span></text:p>
          </table:table-cell>
          <table:table-cell table:style-name="Таблица5.A1" office:value-type="string">
            <text:p text:style-name="P174">Менее 7</text:p>
          </table:table-cell>
        </table:table-row>
        <table:table-row table:style-name="Таблица5.1">
          <table:table-cell table:style-name="Таблица5.A1" office:value-type="string">
            <text:p text:style-name="P176">Оценка «3»</text:p>
          </table:table-cell>
          <table:table-cell table:style-name="Таблица5.A1" office:value-type="string">
            <text:p text:style-name="P160"><text:span text:style-name="T52">Более 50% от максимально возможного балла за первую</text:span></text:p>
            <text:p text:style-name="P162"><text:span text:style-name="T52">часть (задания базового и повышенного уровня)</text:span></text:p>
          </table:table-cell>
          <table:table-cell table:style-name="Таблица5.A1" office:value-type="string">
            <text:p text:style-name="P178">7-15</text:p>
          </table:table-cell>
        </table:table-row>
        <table:table-row table:style-name="Таблица5.4">
          <table:table-cell table:style-name="Таблица5.A1" office:value-type="string">
            <text:p text:style-name="P179"/>
            <text:p text:style-name="P175">Оценка «4»</text:p>
          </table:table-cell>
          <table:table-cell table:style-name="Таблица5.A1" office:value-type="string">
            <text:p text:style-name="P160"><text:span text:style-name="T52">От 70% до 90% от максимально возможного балла за первую</text:span></text:p>
            <text:p text:style-name="P163"><text:span text:style-name="T52">и вторую части работы (выполнение задания высокого уров- ня обязательно)</text:span></text:p>
          </table:table-cell>
          <table:table-cell table:style-name="Таблица5.A1" office:value-type="string">
            <text:p text:style-name="P179"/>
            <text:p text:style-name="P173">16-22</text:p>
          </table:table-cell>
        </table:table-row>
        <table:table-row table:style-name="Таблица5.5">
          <table:table-cell table:style-name="Таблица5.A1" office:value-type="string">
            <text:p text:style-name="P177">Оценка «5»</text:p>
          </table:table-cell>
          <table:table-cell table:style-name="Таблица5.A1" office:value-type="string">
            <text:p text:style-name="P167"><text:span text:style-name="T52">Свыше 90% от максимально возможного балла</text:span></text:p>
          </table:table-cell>
          <table:table-cell table:style-name="Таблица5.A1" office:value-type="string">
            <text:p text:style-name="P181">Свыше 23</text:p>
          </table:table-cell>
        </table:table-row>
      </table:table>
      <text:list xml:id="list42526798" text:continue-numbering="true" text:style-name="WWNum6">
        <text:list-item>
          <text:p text:style-name="P116"><text:span text:style-name="T18">Обобщенный план варианта промежуточной аттестации по химии в 8</text:span><text:span text:style-name="T22"> </text:span><text:span text:style-name="T18">классе.</text:span></text:p>
        </text:list-item>
      </text:list>
      <text:p text:style-name="P22"><text:span text:style-name="T19">Уровни сложности заданий: Б - базовый; П - повышенный; В - высокий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row table:style-name="Таблица6.1">
          <table:table-cell table:style-name="Таблица6.A1" office:value-type="string">
            <text:p text:style-name="P182"><text:span text:style-name="T54">№ зада- ния</text:span></text:p>
          </table:table-cell>
          <table:table-cell table:style-name="Таблица6.A1" office:value-type="string">
            <text:p text:style-name="P183"/>
            <text:p text:style-name="P184"><text:span text:style-name="T54">Проверяемые элементы содержания</text:span></text:p>
          </table:table-cell>
          <table:table-cell table:style-name="Таблица6.A1" office:value-type="string">
            <text:p text:style-name="P183"/>
            <text:p text:style-name="P185"><text:span text:style-name="T54">Материал учебника</text:span></text:p>
          </table:table-cell>
          <table:table-cell table:style-name="Таблица6.A1" office:value-type="string">
            <text:p text:style-name="P186"><text:span text:style-name="T54">Уровень сложности задания</text:span></text:p>
          </table:table-cell>
          <table:table-cell table:style-name="Таблица6.A1" office:value-type="string">
            <text:p text:style-name="P187"><text:span text:style-name="T55">Макс.балл за выпол- нение</text:span></text:p>
            <text:p text:style-name="P188"><text:span text:style-name="T55">задания</text:span></text:p>
          </table:table-cell>
          <table:table-cell table:style-name="Таблица6.A1" office:value-type="string">
            <text:p text:style-name="P189"><text:span text:style-name="T55">Примерное время выпол- нения зада-</text:span></text:p>
            <text:p text:style-name="P192"><text:span text:style-name="T54">ния (мин.)</text:span></text:p>
          </table:table-cell>
        </table:table-row>
        <table:table-row table:style-name="Таблица6.2">
          <table:table-cell table:style-name="Таблица6.A1" table:number-columns-spanned="6" office:value-type="string">
            <text:p text:style-name="P194"><text:span text:style-name="T56">Часть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28"/>
            <text:p text:style-name="P196"><text:span text:style-name="T54">1</text:span></text:p>
          </table:table-cell>
          <table:table-cell table:style-name="Таблица6.A1" office:value-type="string">
            <text:p text:style-name="P167"><text:span text:style-name="T55">Строение атома. Строение электронных оболочек атомов первых 20 элементов Периодической системы Д.И. Менделеева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28"/>
            <text:p text:style-name="P201"><text:span text:style-name="T54">Б</text:span></text:p>
          </table:table-cell>
          <table:table-cell table:style-name="Таблица6.A1" office:value-type="string">
            <text:p text:style-name="P128"/>
            <text:p text:style-name="P205"><text:span text:style-name="T54">1</text:span></text:p>
          </table:table-cell>
          <table:table-cell table:style-name="Таблица6.A1" office:value-type="string">
            <text:p text:style-name="P128"/>
            <text:p text:style-name="P210"><text:span text:style-name="T54">1,5</text:span></text:p>
          </table:table-cell>
        </table:table-row>
        <table:table-row table:style-name="Таблица6.4">
          <table:table-cell table:style-name="Таблица6.A1" office:value-type="string">
            <text:p text:style-name="P213"/>
            <text:p text:style-name="P195"><text:span text:style-name="T54">2</text:span></text:p>
          </table:table-cell>
          <table:table-cell table:style-name="Таблица6.A1" office:value-type="string">
            <text:p text:style-name="P160"><text:span text:style-name="T55">Периодический закон и Периодическая</text:span></text:p>
            <text:p text:style-name="P163"><text:span text:style-name="T55">система химических элементов Д.И. Менделеева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213"/>
            <text:p text:style-name="P200"><text:span text:style-name="T54">Б</text:span></text:p>
          </table:table-cell>
          <table:table-cell table:style-name="Таблица6.A1" office:value-type="string">
            <text:p text:style-name="P213"/>
            <text:p text:style-name="P204"><text:span text:style-name="T54">1</text:span></text:p>
          </table:table-cell>
          <table:table-cell table:style-name="Таблица6.A1" office:value-type="string">
            <text:p text:style-name="P213"/>
            <text:p text:style-name="P209"><text:span text:style-name="T54">1,5</text:span></text:p>
          </table:table-cell>
        </table:table-row>
        <table:table-row table:style-name="Таблица6.3">
          <table:table-cell table:style-name="Таблица6.A1" office:value-type="string">
            <text:p text:style-name="P128"/>
            <text:p text:style-name="P196"><text:span text:style-name="T54">3</text:span></text:p>
          </table:table-cell>
          <table:table-cell table:style-name="Таблица6.A1" office:value-type="string">
            <text:p text:style-name="P168"><text:span text:style-name="T55">Электролиты и неэлектролиты. Катионы и анионы. Электролитическая диссоциация</text:span></text:p>
            <text:p text:style-name="P169"><text:span text:style-name="T55">кислот, щелочей и солей (средних)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28"/>
            <text:p text:style-name="P201"><text:span text:style-name="T54">Б</text:span></text:p>
          </table:table-cell>
          <table:table-cell table:style-name="Таблица6.A1" office:value-type="string">
            <text:p text:style-name="P128"/>
            <text:p text:style-name="P205"><text:span text:style-name="T54">1</text:span></text:p>
          </table:table-cell>
          <table:table-cell table:style-name="Таблица6.A1" office:value-type="string">
            <text:p text:style-name="P128"/>
            <text:p text:style-name="P210"><text:span text:style-name="T54">1,5</text:span></text:p>
          </table:table-cell>
        </table:table-row>
        <table:table-row table:style-name="Таблица6.6">
          <table:table-cell table:style-name="Таблица6.A1" office:value-type="string">
            <text:p text:style-name="P197"><text:span text:style-name="T54">4</text:span></text:p>
          </table:table-cell>
          <table:table-cell table:style-name="Таблица6.A1" office:value-type="string">
            <text:p text:style-name="P160"><text:span text:style-name="T55">Химические свойства оксидов: основных и</text:span></text:p>
            <text:p text:style-name="P214"><text:span text:style-name="T55">кислотных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202"><text:span text:style-name="T54">Б</text:span></text:p>
          </table:table-cell>
          <table:table-cell table:style-name="Таблица6.A1" office:value-type="string">
            <text:p text:style-name="P206"><text:span text:style-name="T54">1</text:span></text:p>
          </table:table-cell>
          <table:table-cell table:style-name="Таблица6.A1" office:value-type="string">
            <text:p text:style-name="P211"><text:span text:style-name="T54">1,5</text:span></text:p>
          </table:table-cell>
        </table:table-row>
        <table:table-row table:style-name="Таблица6.7">
          <table:table-cell table:style-name="Таблица6.A1" office:value-type="string">
            <text:p text:style-name="P197"><text:span text:style-name="T54">5</text:span></text:p>
          </table:table-cell>
          <table:table-cell table:style-name="Таблица6.A1" office:value-type="string">
            <text:p text:style-name="P167"><text:span text:style-name="T55">Химические свойства оснований. Химические свойства кислот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202"><text:span text:style-name="T54">Б</text:span></text:p>
          </table:table-cell>
          <table:table-cell table:style-name="Таблица6.A1" office:value-type="string">
            <text:p text:style-name="P206"><text:span text:style-name="T54">1</text:span></text:p>
          </table:table-cell>
          <table:table-cell table:style-name="Таблица6.A1" office:value-type="string">
            <text:p text:style-name="P211"><text:span text:style-name="T54">1,5</text:span></text:p>
          </table:table-cell>
        </table:table-row>
        <table:table-row table:style-name="Таблица6.8">
          <table:table-cell table:style-name="Таблица6.A1" office:value-type="string">
            <text:p text:style-name="P199"><text:span text:style-name="T54">6</text:span></text:p>
          </table:table-cell>
          <table:table-cell table:style-name="Таблица6.A1" office:value-type="string">
            <text:p text:style-name="P170"><text:span text:style-name="T54">Химические свойства солей (средних)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203"><text:span text:style-name="T54">Б</text:span></text:p>
          </table:table-cell>
          <table:table-cell table:style-name="Таблица6.A1" office:value-type="string">
            <text:p text:style-name="P208"><text:span text:style-name="T54">1</text:span></text:p>
          </table:table-cell>
          <table:table-cell table:style-name="Таблица6.A1" office:value-type="string">
            <text:p text:style-name="P212"><text:span text:style-name="T54">1,5</text:span></text:p>
          </table:table-cell>
        </table:table-row>
        <table:table-row table:style-name="Таблица6.9">
          <table:table-cell table:style-name="Таблица6.A1" office:value-type="string">
            <text:p text:style-name="P128"/>
            <text:p text:style-name="P215"/>
            <text:p text:style-name="P195"><text:span text:style-name="T54">7</text:span></text:p>
          </table:table-cell>
          <table:table-cell table:style-name="Таблица6.A1" office:value-type="string">
            <text:p text:style-name="P217"><text:span text:style-name="T55">Периодический закон Д.И. Менделеева. Закономерности изменения свойств элементов и их соединений в связи с положением в Периодической системе химических элементов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28"/>
            <text:p text:style-name="P215"/>
            <text:p text:style-name="P195"><text:span text:style-name="T54">П</text:span></text:p>
          </table:table-cell>
          <table:table-cell table:style-name="Таблица6.A1" office:value-type="string">
            <text:p text:style-name="P128"/>
            <text:p text:style-name="P215"/>
            <text:p text:style-name="P204"><text:span text:style-name="T54">2</text:span></text:p>
          </table:table-cell>
          <table:table-cell table:style-name="Таблица6.A1" office:value-type="string">
            <text:p text:style-name="P128"/>
            <text:p text:style-name="P215"/>
            <text:p text:style-name="P218"><text:span text:style-name="T54">5</text:span></text:p>
          </table:table-cell>
        </table:table-row>
        <table:table-row table:style-name="Таблица6.10">
          <table:table-cell table:style-name="Таблица6.A1" office:value-type="string">
            <text:p text:style-name="P128"/>
            <text:p text:style-name="P128"/>
            <text:p text:style-name="P183"/>
            <text:p text:style-name="P195"><text:span text:style-name="T54">8</text:span></text:p>
          </table:table-cell>
          <table:table-cell table:style-name="Таблица6.A1" office:value-type="string">
            <text:p text:style-name="P220"><text:span text:style-name="T55">Первоначальные сведения об органических веществах: предельных и непредельных углеводородах (метане, этане, этилене, ацетилене) и кислородсодержащих веществах: спиртах (метаноле, эта- ноле, глицерине), карбоновых кислотах</text:span></text:p>
            <text:p text:style-name="P221"><text:span text:style-name="T55">(уксусной и стеариновой). Биологически важные вещества: белки, жиры, углеводы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28"/>
            <text:p text:style-name="P128"/>
            <text:p text:style-name="P183"/>
            <text:p text:style-name="P195"><text:span text:style-name="T54">П</text:span></text:p>
          </table:table-cell>
          <table:table-cell table:style-name="Таблица6.A1" office:value-type="string">
            <text:p text:style-name="P128"/>
            <text:p text:style-name="P128"/>
            <text:p text:style-name="P183"/>
            <text:p text:style-name="P204"><text:span text:style-name="T54">2</text:span></text:p>
          </table:table-cell>
          <table:table-cell table:style-name="Таблица6.A1" office:value-type="string">
            <text:p text:style-name="P128"/>
            <text:p text:style-name="P128"/>
            <text:p text:style-name="P183"/>
            <text:p text:style-name="P218"><text:span text:style-name="T54">5</text:span></text:p>
          </table:table-cell>
        </table:table-row>
        <table:table-row table:style-name="Таблица6.10">
          <table:table-cell table:style-name="Таблица6.A1" office:value-type="string">
            <text:p text:style-name="P128"/>
            <text:p text:style-name="P128"/>
            <text:p text:style-name="P183"/>
            <text:p text:style-name="P195"><text:span text:style-name="T54">9</text:span></text:p>
          </table:table-cell>
          <table:table-cell table:style-name="Таблица6.A1" office:value-type="string">
            <text:p text:style-name="P220"><text:span text:style-name="T55">Определение характера среды раствора кислот и щелочей с помощью индикаторов. Качественные реакции на ионы в растворе (хлорид-, сульфат-, карбонат-ионы, ион аммония). Получение газообразных веществ. Качественные реакции на газообразные вещества (кислород, водород, угле-</text:span></text:p>
            <text:p text:style-name="P166"><text:span text:style-name="T54">кислый газ, аммиак)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28"/>
            <text:p text:style-name="P128"/>
            <text:p text:style-name="P183"/>
            <text:p text:style-name="P195"><text:span text:style-name="T54">П</text:span></text:p>
          </table:table-cell>
          <table:table-cell table:style-name="Таблица6.A1" office:value-type="string">
            <text:p text:style-name="P128"/>
            <text:p text:style-name="P128"/>
            <text:p text:style-name="P183"/>
            <text:p text:style-name="P204"><text:span text:style-name="T54">2</text:span></text:p>
          </table:table-cell>
          <table:table-cell table:style-name="Таблица6.A1" office:value-type="string">
            <text:p text:style-name="P128"/>
            <text:p text:style-name="P128"/>
            <text:p text:style-name="P183"/>
            <text:p text:style-name="P218"><text:span text:style-name="T54">5</text:span></text:p>
          </table:table-cell>
        </table:table-row>
        <table:table-row table:style-name="Таблица6.6">
          <table:table-cell table:style-name="Таблица6.A1" office:value-type="string">
            <text:p text:style-name="P225"><text:span text:style-name="T54">10</text:span></text:p>
          </table:table-cell>
          <table:table-cell table:style-name="Таблица6.A1" office:value-type="string">
            <text:p text:style-name="P164"><text:span text:style-name="T55">Химические свойства простых и сложных</text:span></text:p>
            <text:p text:style-name="P165"><text:span text:style-name="T55">веществ.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98"><text:span text:style-name="T54">П</text:span></text:p>
          </table:table-cell>
          <table:table-cell table:style-name="Таблица6.A1" office:value-type="string">
            <text:p text:style-name="P207"><text:span text:style-name="T54">2</text:span></text:p>
          </table:table-cell>
          <table:table-cell table:style-name="Таблица6.A1" office:value-type="string">
            <text:p text:style-name="P219"><text:span text:style-name="T54">5</text:span></text:p>
          </table:table-cell>
        </table:table-row>
        <table:table-row table:style-name="Таблица6.13">
          <table:table-cell table:style-name="Таблица6.A1" table:number-columns-spanned="6" office:value-type="string">
            <text:p text:style-name="P194"><text:span text:style-name="T56">Часть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180"/>
            <text:p text:style-name="P224"><text:span text:style-name="T54">11</text:span></text:p>
          </table:table-cell>
          <table:table-cell table:style-name="Таблица6.A1" office:value-type="string">
            <text:p text:style-name="P160"><text:span text:style-name="T55">Степень окисления химических элементов.</text:span></text:p>
            <text:p text:style-name="P227"><text:span text:style-name="T55">Окислитель<text:tab/>и<text:tab/>восстановитель.</text:span><text:span text:style-name="T57"> Окисли</text:span><text:span text:style-name="T55">тельно-восстановительные реакции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80"/>
            <text:p text:style-name="P228"><text:span text:style-name="T54">В</text:span></text:p>
          </table:table-cell>
          <table:table-cell table:style-name="Таблица6.A1" office:value-type="string">
            <text:p text:style-name="P180"/>
            <text:p text:style-name="P204"><text:span text:style-name="T54">3</text:span></text:p>
          </table:table-cell>
          <table:table-cell table:style-name="Таблица6.A1" office:value-type="string">
            <text:p text:style-name="P180"/>
            <text:p text:style-name="P190"><text:span text:style-name="T54">10</text:span></text:p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128"/>
            <text:p text:style-name="P226"><text:span text:style-name="T54">12</text:span></text:p>
          </table:table-cell>
          <table:table-cell table:style-name="Таблица6.A1" office:value-type="string">
            <text:p text:style-name="P230"><text:span text:style-name="T54">Вычисление массовой доли растворенного вещества в <text:s/>растворе. <text:s/>Вычисление</text:span><text:span text:style-name="T58"> </text:span><text:span text:style-name="T54">количества вещества, массы или объема</text:span><text:span text:style-name="T59"> </text:span><text:span text:style-name="T54">вещества</text:span></text:p>
          </table:table-cell>
          <table:table-cell table:style-name="Таблица6.A1" office:value-type="string">
            <text:p text:style-name="P144"/>
          </table:table-cell>
          <table:table-cell table:style-name="Таблица6.A1" office:value-type="string">
            <text:p text:style-name="P128"/>
            <text:p text:style-name="P229"><text:span text:style-name="T54">В</text:span></text:p>
          </table:table-cell>
          <table:table-cell table:style-name="Таблица6.A1" office:value-type="string">
            <text:p text:style-name="P128"/>
            <text:p text:style-name="P205"><text:span text:style-name="T54">3</text:span></text:p>
          </table:table-cell>
          <table:table-cell table:style-name="Таблица6.A1" office:value-type="string">
            <text:p text:style-name="P128"/>
            <text:p text:style-name="P191"><text:span text:style-name="T54">10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Таблица7.1">
          <table:table-cell table:style-name="Таблица7.A1" office:value-type="string">
            <text:p text:style-name="P145"/>
          </table:table-cell>
          <table:table-cell table:style-name="Таблица7.A1" office:value-type="string">
            <text:p text:style-name="P161"><text:span text:style-name="T31">по количеству вещества, массе или объему</text:span></text:p>
            <text:p text:style-name="P172"><text:span text:style-name="T31">одного из реагентов или продуктов реакции</text:span></text:p>
          </table:table-cell>
          <table:table-cell table:style-name="Таблица7.A1" office:value-type="string">
            <text:p text:style-name="P145"/>
          </table:table-cell>
          <table:table-cell table:style-name="Таблица7.A1" office:value-type="string">
            <text:p text:style-name="P145"/>
          </table:table-cell>
          <table:table-cell table:style-name="Таблица7.A1" office:value-type="string">
            <text:p text:style-name="P145"/>
          </table:table-cell>
          <table:table-cell table:style-name="Таблица7.A1" office:value-type="string">
            <text:p text:style-name="P145"/>
          </table:table-cell>
        </table:table-row>
        <table:table-row table:style-name="Таблица7.2">
          <table:table-cell table:style-name="Таблица7.A1" office:value-type="string">
            <text:p text:style-name="P231"/>
            <text:p text:style-name="P232"><text:span text:style-name="T17">13</text:span></text:p>
          </table:table-cell>
          <table:table-cell table:style-name="Таблица7.A1" office:value-type="string">
            <text:p text:style-name="P168"><text:span text:style-name="T31">Химические свойства простых и сложных веществ. Взаимосвязь различных классов</text:span></text:p>
            <text:p text:style-name="P171"><text:span text:style-name="T31">неорганических веществ. Реакции ионного обмена и условия их осуществления</text:span></text:p>
          </table:table-cell>
          <table:table-cell table:style-name="Таблица7.A1" office:value-type="string">
            <text:p text:style-name="P145"/>
          </table:table-cell>
          <table:table-cell table:style-name="Таблица7.A1" office:value-type="string">
            <text:p text:style-name="P231"/>
            <text:p text:style-name="P228"><text:span text:style-name="T17">В</text:span></text:p>
          </table:table-cell>
          <table:table-cell table:style-name="Таблица7.A1" office:value-type="string">
            <text:p text:style-name="P231"/>
            <text:p text:style-name="P204"><text:span text:style-name="T17">5</text:span></text:p>
          </table:table-cell>
          <table:table-cell table:style-name="Таблица7.A1" office:value-type="string">
            <text:p text:style-name="P231"/>
            <text:p text:style-name="P193"><text:span text:style-name="T17">10</text:span></text:p>
          </table:table-cell>
        </table:table-row>
      </table:table>
      <text:p text:style-name="P57"/>
      <text:p text:style-name="P77">Всего заданий - <text:span text:style-name="T3">13; </text:span>из них</text:p>
      <text:list xml:id="list1773777983430649482" text:style-name="WWNum3">
        <text:list-item>
          <text:p text:style-name="P117"><text:span text:style-name="T17">по типу заданий: с кратким ответом - </text:span><text:span text:style-name="T18">10, </text:span><text:span text:style-name="T17">с развернутым ответом -</text:span><text:span text:style-name="T32"> </text:span><text:span text:style-name="T18">3;</text:span></text:p>
        </text:list-item>
        <text:list-item>
          <text:p text:style-name="P118"><text:span text:style-name="T17">по уровню сложности: Б - </text:span><text:span text:style-name="T18">6; </text:span><text:span text:style-name="T17">П - </text:span><text:span text:style-name="T18">4; </text:span><text:span text:style-name="T17">В - </text:span><text:span text:style-name="T18">3. </text:span><text:span text:style-name="T17">Максимальный первичный балл за работу - </text:span><text:span text:style-name="T18">25. </text:span></text:p>
        </text:list-item>
      </text:list>
      <text:p text:style-name="P66"/>
      <text:h text:style-name="P96" text:outline-level="1">ДЕМОНСТРАЦИОННЫЙ ВАРИАНТ<text:span text:style-name="T60"> </text:span>РАБОТЫ</text:h>
      <text:p text:style-name="P70"/>
      <text:p text:style-name="P8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35"><text:span text:style-name="T3">1)</text:span></text:p>
          </table:table-cell>
          <table:table-cell table:style-name="Таблица8.A1" office:value-type="string">
            <text:p text:style-name="P242">2-го периода IIA группы</text:p>
          </table:table-cell>
        </table:table-row>
        <table:table-row table:style-name="Таблица8.2">
          <table:table-cell table:style-name="Таблица8.A1" office:value-type="string">
            <text:p text:style-name="P233"><text:span text:style-name="T3">2)</text:span></text:p>
          </table:table-cell>
          <table:table-cell table:style-name="Таблица8.A1" office:value-type="string">
            <text:p text:style-name="P238">2-го периода IIIA группы</text:p>
          </table:table-cell>
        </table:table-row>
        <table:table-row table:style-name="Таблица8.3">
          <table:table-cell table:style-name="Таблица8.A1" office:value-type="string">
            <text:p text:style-name="P234"><text:span text:style-name="T3">3)</text:span></text:p>
          </table:table-cell>
          <table:table-cell table:style-name="Таблица8.A1" office:value-type="string">
            <text:p text:style-name="P240">3-го периода IIIA группы</text:p>
          </table:table-cell>
        </table:table-row>
        <table:table-row table:style-name="Таблица8.1">
          <table:table-cell table:style-name="Таблица8.A1" office:value-type="string">
            <text:p text:style-name="P233"><text:span text:style-name="T3">4)</text:span></text:p>
          </table:table-cell>
          <table:table-cell table:style-name="Таблица8.A1" office:value-type="string">
            <text:p text:style-name="P238">3-го периода IIA групп</text:p>
          </table:table-cell>
        </table:table-row>
      </table:table>
      <text:p text:style-name="P81"><text:span text:style-name="T61">Ответ:</text:span></text:p>
      <text:p text:style-name="P58"/>
      <text:p text:style-name="P78"><text:span text:style-name="T61">2. У какого химического элемента атомный </text:span><text:span text:style-name="T62">радиус</text:span><text:span text:style-name="T63"> </text:span><text:span text:style-name="T61">наибольший?<text:tab/></text:span></text:p>
      <text:p text:style-name="P8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48"><text:span text:style-name="T3">1)</text:span></text:p>
          </table:table-cell>
          <table:table-cell table:style-name="Таблица9.A1" office:value-type="string">
            <text:p text:style-name="P242">кислород</text:p>
          </table:table-cell>
        </table:table-row>
        <table:table-row table:style-name="Таблица9.2">
          <table:table-cell table:style-name="Таблица9.A1" office:value-type="string">
            <text:p text:style-name="P246"><text:span text:style-name="T3">2)</text:span></text:p>
          </table:table-cell>
          <table:table-cell table:style-name="Таблица9.A1" office:value-type="string">
            <text:p text:style-name="P238">сера</text:p>
          </table:table-cell>
        </table:table-row>
        <table:table-row table:style-name="Таблица9.2">
          <table:table-cell table:style-name="Таблица9.A1" office:value-type="string">
            <text:p text:style-name="P247"><text:span text:style-name="T3">3)</text:span></text:p>
          </table:table-cell>
          <table:table-cell table:style-name="Таблица9.A1" office:value-type="string">
            <text:p text:style-name="P240">фтор</text:p>
          </table:table-cell>
        </table:table-row>
        <table:table-row table:style-name="Таблица9.4">
          <table:table-cell table:style-name="Таблица9.A1" office:value-type="string">
            <text:p text:style-name="P249"><text:span text:style-name="T3">4)</text:span></text:p>
            <text:p text:style-name="P129"/>
            <text:p text:style-name="P216"/>
            <text:p text:style-name="P250">3. При при ди</text:p>
          </table:table-cell>
          <table:table-cell table:style-name="Таблица9.A1" office:value-type="string">
            <text:p text:style-name="P239"><text:span text:style-name="T52">Хлор</text:span></text:p>
            <text:p text:style-name="P251"/>
            <text:p text:style-name="P252"><text:span text:style-name="T52">Ответ:</text:span></text:p>
            <text:p text:style-name="P253"><text:span text:style-name="T52">диссоциации 1 моль сульфата алюминия образуется столько же анионов, сколько ссоциации 1 моль</text:span></text:p>
          </table:table-cell>
        </table:table-row>
      </table:table>
      <text:p text:style-name="P7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35"><text:span text:style-name="T3">1)</text:span></text:p>
          </table:table-cell>
          <table:table-cell table:style-name="Таблица10.A1" office:value-type="string">
            <text:p text:style-name="P242">(NH<text:span text:style-name="T64">4</text:span>)<text:span text:style-name="T64">3</text:span>PO<text:span text:style-name="T64">4</text:span></text:p>
          </table:table-cell>
        </table:table-row>
        <table:table-row table:style-name="Таблица10.2">
          <table:table-cell table:style-name="Таблица10.A1" office:value-type="string">
            <text:p text:style-name="P236"><text:span text:style-name="T3">2)</text:span></text:p>
          </table:table-cell>
          <table:table-cell table:style-name="Таблица10.A1" office:value-type="string">
            <text:p text:style-name="P244">Na<text:span text:style-name="T64">2</text:span>CO<text:span text:style-name="T64">3</text:span></text:p>
          </table:table-cell>
        </table:table-row>
        <table:table-row table:style-name="Таблица10.3">
          <table:table-cell table:style-name="Таблица10.A1" office:value-type="string">
            <text:p text:style-name="P237"><text:span text:style-name="T3">3)</text:span></text:p>
          </table:table-cell>
          <table:table-cell table:style-name="Таблица10.A1" office:value-type="string">
            <text:p text:style-name="P245">Ba(OH)<text:span text:style-name="T64">2</text:span></text:p>
          </table:table-cell>
        </table:table-row>
        <table:table-row table:style-name="Таблица10.1">
          <table:table-cell table:style-name="Таблица10.A1" office:value-type="string">
            <text:p text:style-name="P236"><text:span text:style-name="T3">4)</text:span></text:p>
          </table:table-cell>
          <table:table-cell table:style-name="Таблица10.A1" office:value-type="string">
            <text:p text:style-name="P244">Fe(NO<text:span text:style-name="T64">3</text:span>)<text:span text:style-name="T64">3</text:span></text:p>
          </table:table-cell>
        </table:table-row>
      </table:table>
      <text:list xml:id="list1771461069595016513" text:style-name="WWNum2">
        <text:list-item>
          <text:p text:style-name="P119"><text:span text:style-name="T17">Оксид серы (IV) реагирует с каждым из</text:span><text:span text:style-name="T33"> </text:span><text:span text:style-name="T17">веществ<text:tab/></text:span></text:p>
        </text:list-item>
      </text:list>
      <text:p text:style-name="P6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35"><text:span text:style-name="T18">1)</text:span></text:p>
          </table:table-cell>
          <table:table-cell table:style-name="Таблица11.A1" office:value-type="string">
            <text:p text:style-name="P242"><text:span text:style-name="T17">NaOH и KCl</text:span></text:p>
          </table:table-cell>
        </table:table-row>
        <table:table-row table:style-name="Таблица11.2">
          <table:table-cell table:style-name="Таблица11.A1" office:value-type="string">
            <text:p text:style-name="P234"><text:span text:style-name="T18">2)</text:span></text:p>
          </table:table-cell>
          <table:table-cell table:style-name="Таблица11.A1" office:value-type="string">
            <text:p text:style-name="P240"><text:span text:style-name="T17">KOH и H</text:span><text:span text:style-name="T65">2</text:span><text:span text:style-name="T17">SO</text:span><text:span text:style-name="T65">4</text:span></text:p>
          </table:table-cell>
        </table:table-row>
        <table:table-row table:style-name="Таблица11.3">
          <table:table-cell table:style-name="Таблица11.A1" office:value-type="string">
            <text:p text:style-name="P236"><text:span text:style-name="T18">3)</text:span></text:p>
          </table:table-cell>
          <table:table-cell table:style-name="Таблица11.A1" office:value-type="string">
            <text:p text:style-name="P244"><text:span text:style-name="T17">HCl и BaO</text:span></text:p>
          </table:table-cell>
        </table:table-row>
        <table:table-row table:style-name="Таблица11.4">
          <table:table-cell table:style-name="Таблица11.A1" office:value-type="string">
            <text:p text:style-name="P234"><text:span text:style-name="T18">4)</text:span></text:p>
          </table:table-cell>
          <table:table-cell table:style-name="Таблица11.A1" office:value-type="string">
            <text:p text:style-name="P240"><text:span text:style-name="T17">H</text:span><text:span text:style-name="T65">2</text:span><text:span text:style-name="T17">O и Ca(OH)</text:span><text:span text:style-name="T65">2</text:span></text:p>
          </table:table-cell>
        </table:table-row>
      </table:table>
      <text:p text:style-name="P86">Ответ:</text:p>
      <text:list xml:id="list42537154" text:continue-numbering="true" text:style-name="WWNum2">
        <text:list-item>
          <text:p text:style-name="P120"><text:span text:style-name="T17">С разбавленной серной кислотой может реагировать каждый из двух</text:span><text:span text:style-name="T34"> </text:span><text:span text:style-name="T17">оксидов:<text:tab/></text:span></text:p>
        </text:list-item>
      </text:list>
      <text:p text:style-name="P8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35"><text:span text:style-name="T18">1)</text:span></text:p>
          </table:table-cell>
          <table:table-cell table:style-name="Таблица12.A1" office:value-type="string">
            <text:p text:style-name="P242"><text:span text:style-name="T17">SiO</text:span><text:span text:style-name="T65">2</text:span><text:span text:style-name="T17"> и MnO</text:span><text:span text:style-name="T65">2</text:span></text:p>
          </table:table-cell>
        </table:table-row>
        <table:table-row table:style-name="Таблица12.2">
          <table:table-cell table:style-name="Таблица12.A1" office:value-type="string">
            <text:p text:style-name="P236"><text:span text:style-name="T18">2)</text:span></text:p>
          </table:table-cell>
          <table:table-cell table:style-name="Таблица12.A1" office:value-type="string">
            <text:p text:style-name="P244"><text:span text:style-name="T17">CO и CO</text:span><text:span text:style-name="T65">2</text:span></text:p>
          </table:table-cell>
        </table:table-row>
        <table:table-row table:style-name="Таблица12.3">
          <table:table-cell table:style-name="Таблица12.A1" office:value-type="string">
            <text:p text:style-name="P237"><text:span text:style-name="T18">3)</text:span></text:p>
          </table:table-cell>
          <table:table-cell table:style-name="Таблица12.A1" office:value-type="string">
            <text:p text:style-name="P245"><text:span text:style-name="T17">CuO и ZnO</text:span></text:p>
          </table:table-cell>
        </table:table-row>
        <table:table-row table:style-name="Таблица12.4">
          <table:table-cell table:style-name="Таблица12.A1" office:value-type="string">
            <text:p text:style-name="P233"><text:span text:style-name="T18">4)</text:span></text:p>
          </table:table-cell>
          <table:table-cell table:style-name="Таблица12.A1" office:value-type="string">
            <text:p text:style-name="P238"><text:span text:style-name="T17">BaO и NO</text:span></text:p>
          </table:table-cell>
        </table:table-row>
      </table:table>
      <text:p text:style-name="P82">Ответ:</text:p>
      <text:p text:style-name="P87"/>
      <text:list xml:id="list42534324" text:continue-numbering="true" text:style-name="WWNum2">
        <text:list-item>
          <text:p text:style-name="P121"><text:span text:style-name="T17">Формула соли, которая реагирует и с соляной кислотой, и с нитратом</text:span><text:span text:style-name="T34"> </text:span><text:span text:style-name="T17">кальция<text:tab/></text:span></text:p>
        </text:list-item>
      </text:list>
      <text:p text:style-name="P85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35"><text:span text:style-name="T18">1)</text:span></text:p>
          </table:table-cell>
          <table:table-cell table:style-name="Таблица13.A1" office:value-type="string">
            <text:p text:style-name="P242"><text:span text:style-name="T17">Na</text:span><text:span text:style-name="T65">2</text:span><text:span text:style-name="T17">CO</text:span><text:span text:style-name="T65">3</text:span></text:p>
          </table:table-cell>
        </table:table-row>
        <table:table-row table:style-name="Таблица13.2">
          <table:table-cell table:style-name="Таблица13.A1" office:value-type="string">
            <text:p text:style-name="P236"><text:span text:style-name="T18">2)</text:span></text:p>
          </table:table-cell>
          <table:table-cell table:style-name="Таблица13.A1" office:value-type="string">
            <text:p text:style-name="P244"><text:span text:style-name="T17">KBr</text:span></text:p>
          </table:table-cell>
        </table:table-row>
        <table:table-row table:style-name="Таблица13.3">
          <table:table-cell table:style-name="Таблица13.A1" office:value-type="string">
            <text:p text:style-name="P234"><text:span text:style-name="T18">3)</text:span></text:p>
          </table:table-cell>
          <table:table-cell table:style-name="Таблица13.A1" office:value-type="string">
            <text:p text:style-name="P240"><text:span text:style-name="T17">BaSO</text:span><text:span text:style-name="T65">4</text:span></text:p>
          </table:table-cell>
        </table:table-row>
        <table:table-row table:style-name="Таблица13.1">
          <table:table-cell table:style-name="Таблица13.A1" office:value-type="string">
            <text:p text:style-name="P236"><text:span text:style-name="T18">4)</text:span></text:p>
          </table:table-cell>
          <table:table-cell table:style-name="Таблица13.A1" office:value-type="string">
            <text:p text:style-name="P254"><text:span text:style-name="T17">CuSO</text:span><text:span text:style-name="T65">4</text:span></text:p>
          </table:table-cell>
        </table:table-row>
      </table:table>
      <text:p text:style-name="P83">Ответ:</text:p>
      <text:p text:style-name="P43"/>
      <text:list xml:id="list42534300" text:continue-numbering="true" text:style-name="WWNum2">
        <text:list-item>
          <text:p text:style-name="P122"><text:span text:style-name="T17">Ослабление кислотных свойств высших оксидов происходит в</text:span><text:span text:style-name="T35"> </text:span><text:span text:style-name="T17">рядах:<text:tab/></text:span></text:p>
        </text:list-item>
      </text:list>
      <text:p text:style-name="P88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35"><text:span text:style-name="T18">1)</text:span></text:p>
          </table:table-cell>
          <table:table-cell table:style-name="Таблица14.A1" office:value-type="string">
            <text:p text:style-name="P242"><text:span text:style-name="T17">SnO</text:span><text:span text:style-name="T65">2</text:span><text:span text:style-name="T17"> → SiO</text:span><text:span text:style-name="T65">2</text:span><text:span text:style-name="T17"> → CO</text:span><text:span text:style-name="T65">2</text:span></text:p>
          </table:table-cell>
        </table:table-row>
        <table:table-row table:style-name="Таблица14.2">
          <table:table-cell table:style-name="Таблица14.A1" office:value-type="string">
            <text:p text:style-name="P236"><text:span text:style-name="T18">2)</text:span></text:p>
          </table:table-cell>
          <table:table-cell table:style-name="Таблица14.A1" office:value-type="string">
            <text:p text:style-name="P244"><text:span text:style-name="T17">P</text:span><text:span text:style-name="T65">2</text:span><text:span text:style-name="T17">O</text:span><text:span text:style-name="T65">5</text:span><text:span text:style-name="T17"> → SO</text:span><text:span text:style-name="T65">3</text:span><text:span text:style-name="T17"> → Cl</text:span><text:span text:style-name="T65">2</text:span><text:span text:style-name="T17">O</text:span><text:span text:style-name="T65">7</text:span></text:p>
          </table:table-cell>
        </table:table-row>
        <table:table-row table:style-name="Таблица14.2">
          <table:table-cell table:style-name="Таблица14.A1" office:value-type="string">
            <text:p text:style-name="P237"><text:span text:style-name="T18">3)</text:span></text:p>
          </table:table-cell>
          <table:table-cell table:style-name="Таблица14.A1" office:value-type="string">
            <text:p text:style-name="P245"><text:span text:style-name="T17">SO</text:span><text:span text:style-name="T65">3</text:span><text:span text:style-name="T17"> → P</text:span><text:span text:style-name="T65">2</text:span><text:span text:style-name="T17">O</text:span><text:span text:style-name="T65">5</text:span><text:span text:style-name="T17"> → SiO</text:span><text:span text:style-name="T65">2</text:span></text:p>
          </table:table-cell>
        </table:table-row>
        <table:table-row table:style-name="Таблица14.2">
          <table:table-cell table:style-name="Таблица14.A1" office:value-type="string">
            <text:p text:style-name="P236"><text:span text:style-name="T18">4)</text:span></text:p>
          </table:table-cell>
          <table:table-cell table:style-name="Таблица14.A1" office:value-type="string">
            <text:p text:style-name="P244"><text:span text:style-name="T17">N</text:span><text:span text:style-name="T65">2</text:span><text:span text:style-name="T17">O</text:span><text:span text:style-name="T65">5</text:span><text:span text:style-name="T17"> → P</text:span><text:span text:style-name="T65">2</text:span><text:span text:style-name="T17">O</text:span><text:span text:style-name="T65">5</text:span><text:span text:style-name="T17"> → As</text:span><text:span text:style-name="T65">2</text:span><text:span text:style-name="T17">O</text:span><text:span text:style-name="T65">5</text:span></text:p>
          </table:table-cell>
        </table:table-row>
        <table:table-row table:style-name="Таблица14.5">
          <table:table-cell table:style-name="Таблица14.A1" office:value-type="string">
            <text:p text:style-name="P237"><text:span text:style-name="T18">5)</text:span></text:p>
          </table:table-cell>
          <table:table-cell table:style-name="Таблица14.A1" office:value-type="string">
            <text:p text:style-name="P245"><text:span text:style-name="T17">MgO → Al</text:span><text:span text:style-name="T65">2</text:span><text:span text:style-name="T17">O</text:span><text:span text:style-name="T65">3</text:span><text:span text:style-name="T17"> → SiO</text:span><text:span text:style-name="T65">2</text:span></text:p>
          </table:table-cell>
        </table:table-row>
      </table:table>
      <text:p text:style-name="P89"/>
      <text:p text:style-name="P90"><text:soft-page-break/>Ответ:</text:p>
      <text:list xml:id="list42544482" text:continue-numbering="true" text:style-name="WWNum2">
        <text:list-item>
          <text:p text:style-name="P123"><text:span text:style-name="T17">Для этана верны следующие</text:span><text:span text:style-name="T36"> </text:span><text:span text:style-name="T17">утверждения:<text:tab/></text:span></text:p>
        </text:list-item>
      </text:list>
      <text:p text:style-name="P85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35"><text:span text:style-name="T18">1)</text:span></text:p>
          </table:table-cell>
          <table:table-cell table:style-name="Таблица15.A1" office:value-type="string">
            <text:p text:style-name="P243"><text:span text:style-name="T31">молекула содержит шесть атомов углерода</text:span></text:p>
          </table:table-cell>
        </table:table-row>
        <table:table-row table:style-name="Таблица15.2">
          <table:table-cell table:style-name="Таблица15.A1" office:value-type="string">
            <text:p text:style-name="P233"><text:span text:style-name="T18">2)</text:span></text:p>
          </table:table-cell>
          <table:table-cell table:style-name="Таблица15.A1" office:value-type="string">
            <text:p text:style-name="P238"><text:span text:style-name="T17">является предельным углеводородом</text:span></text:p>
          </table:table-cell>
        </table:table-row>
        <table:table-row table:style-name="Таблица15.2">
          <table:table-cell table:style-name="Таблица15.A1" office:value-type="string">
            <text:p text:style-name="P234"><text:span text:style-name="T18">3)</text:span></text:p>
          </table:table-cell>
          <table:table-cell table:style-name="Таблица15.A1" office:value-type="string">
            <text:p text:style-name="P241"><text:span text:style-name="T31">атомы углерода в молекуле соединены тройной связью</text:span></text:p>
          </table:table-cell>
        </table:table-row>
        <table:table-row table:style-name="Таблица15.2">
          <table:table-cell table:style-name="Таблица15.A1" office:value-type="string">
            <text:p text:style-name="P233"><text:span text:style-name="T18">4)</text:span></text:p>
          </table:table-cell>
          <table:table-cell table:style-name="Таблица15.A1" office:value-type="string">
            <text:p text:style-name="P238"><text:span text:style-name="T17">характерны реакции присоединения</text:span></text:p>
          </table:table-cell>
        </table:table-row>
        <table:table-row table:style-name="Таблица15.5">
          <table:table-cell table:style-name="Таблица15.A1" office:value-type="string">
            <text:p text:style-name="P234"><text:span text:style-name="T18">5)</text:span></text:p>
          </table:table-cell>
          <table:table-cell table:style-name="Таблица15.A1" office:value-type="string">
            <text:p text:style-name="P241"><text:span text:style-name="T31">вступает в реакцию с хлором</text:span></text:p>
          </table:table-cell>
        </table:table-row>
      </table:table>
      <text:p text:style-name="P6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55"><text:span text:style-name="T31">Ответ:</text:span></text:p>
            <text:p text:style-name="P222"/>
            <text:p text:style-name="P222"/>
            <text:p text:style-name="P222"/>
            <text:p text:style-name="P223"><text:span text:style-name="T31">9. Установите соответствие между формулами двух веществ и реактивом, с помощью которого можно различить эти вещества.</text:span></text:p>
          </table:table-cell>
        </table:table-row>
        <table:table-row table:style-name="Таблица16.2">
          <table:table-cell table:style-name="Таблица16.A1" table:number-columns-spanned="2" office:value-type="string">
            <text:p text:style-name="P256"><text:span text:style-name="T37"><text:s/></text:span><text:span text:style-name="T38">ФОРМУЛЫ ВЕЩЕСТВ</text:span></text:p>
          </table:table-cell>
          <table:covered-table-cell/>
          <table:table-cell table:style-name="Таблица16.A1" office:value-type="string">
            <text:p text:style-name="P145"/>
          </table:table-cell>
          <table:table-cell table:style-name="Таблица16.A1" office:value-type="string">
            <text:p text:style-name="P145"/>
          </table:table-cell>
          <table:table-cell table:style-name="Таблица16.A1" table:number-columns-spanned="0" office:value-type="string">
            <text:p text:style-name="P257"><text:span text:style-name="T37"><text:s/></text:span><text:span text:style-name="T38">РЕАКТИВ</text:span></text:p>
          </table:table-cell>
        </table:table-row>
      </table:table>
      <text:p text:style-name="P23"><text:span text:style-name="T70"><text:tab/></text:span></text:p>
      <text:p text:style-name="P43"/>
      <text:p text:style-name="P91">Ответ:</text:p>
      <text:p text:style-name="P46"/>
      <text:list xml:id="list7245584631123565952" text:style-name="WWNum1">
        <text:list-item>
          <text:p text:style-name="P124"><text:span text:style-name="T17">Установите соответствие между схемой химической реакции и изменением степени окисления восстановителя в</text:span><text:span text:style-name="T39"> </text:span><text:span text:style-name="T17">ней.</text:span></text:p>
        </text:list-item>
      </text:list>
      <text:p text:style-name="P24"><text:span text:style-name="T37"><text:s/></text:span><text:span text:style-name="T38">СХЕМА</text:span><text:span text:style-name="T40"> </text:span><text:span text:style-name="T38">РЕАКЦИИ</text:span><text:span text:style-name="T18"><text:tab/></text:span><text:span text:style-name="T38"> ИЗМЕНЕНИЕ СТЕПЕНИ ОКИСЛЕНИЯ</text:span></text:p>
      <text:p text:style-name="P25"><text:span text:style-name="T37"><text:s/></text:span><text:span text:style-name="T38">ВОССТАНОВИТЕЛЯ</text:span></text:p>
      <text:p text:style-name="P47"/>
      <text:p text:style-name="P92"/>
      <text:p text:style-name="P93">Ответ:</text:p>
      <text:p text:style-name="P46"/>
      <text:p text:style-name="P50"/>
      <text:h text:style-name="P103" text:outline-level="1">Часть 2.</text:h>
      <text:p text:style-name="P61"/>
      <text:list xml:id="list42546327" text:continue-numbering="true" text:style-name="WWNum1">
        <text:list-item>
          <text:p text:style-name="P125"><text:span text:style-name="T17">Используя метод электронного баланса, составьте уравнение</text:span><text:span text:style-name="T27"> </text:span><text:span text:style-name="T17">реакции</text:span></text:p>
        </text:list-item>
      </text:list>
      <text:p text:style-name="P72"/>
      <text:h text:style-name="P104" text:outline-level="1">PH<text:span text:style-name="T64">3</text:span> + Cl<text:span text:style-name="T64">2</text:span> + H<text:span text:style-name="T64">2</text:span>O → H<text:span text:style-name="T64">3</text:span>PO<text:span text:style-name="T64">4</text:span> + HCl</text:h>
      <text:p text:style-name="P79"><text:soft-page-break/>Определите окислитель и восстановитель.</text:p>
      <text:p text:style-name="P76"/>
      <text:list xml:id="list42534039" text:continue-numbering="true" text:style-name="WWNum1">
        <text:list-item>
          <text:p text:style-name="P126"><text:span text:style-name="T17">В 36,5 г соляной кислоты поместили порцию карбоната кальция. При этом выделилось 0,448 л газа. Вычислите массовую долю HCl в исходном растворе соляной</text:span><text:span text:style-name="T41"> </text:span><text:span text:style-name="T17">кислоты.</text:span></text:p>
        </text:list-item>
      </text:list>
      <text:p text:style-name="P59"/>
      <text:list xml:id="list42532918" text:continue-numbering="true" text:style-name="WWNum1">
        <text:list-item>
          <text:p text:style-name="P127"><text:span text:style-name="T17">Для проведения эксперимента предложены следующие реактивы: цинк гранулы, оксид меди (II), раствор аммиака, раствор сульфата цинка, соляная кислота. Используя необходимые вещества только из этого списка, получите в результате проведения двух последовательных реакций </text:span><text:span text:style-name="T41">оксид </text:span><text:span text:style-name="T17">цинка. Запишите уравнения двух реакций. Для первой реакции составьте сокращённое ионное уравнение. Укажите признаки записанных</text:span><text:span text:style-name="T42"> </text:span><text:span text:style-name="T17">реакций.</text:span></text:p>
        </text:list-item>
      </text:list>
      <text:p text:style-name="P26"/>
      <text:p text:style-name="P42"><text:span text:style-name="T4">Контрольно-измерительные материалы</text:span></text:p>
      <text:p text:style-name="P42"><text:span text:style-name="T4">Для проведения промежуточной аттестации</text:span></text:p>
      <text:p text:style-name="P42"><text:span text:style-name="T4">по химии 10 класс</text:span></text:p>
      <text:p text:style-name="P35"><text:span text:style-name="T9">Инструкция <text:s/>по выполнению работы.</text:span></text:p>
      <text:p text:style-name="P36"><text:span text:style-name="T8">На выполнение итоговой работы по химии дается 40 минут. Работа состоит из двух частей, включающих 15 заданий.</text:span></text:p>
      <text:p text:style-name="P36"><text:span text:style-name="T8">Часть 1 содержит 13 заданий. К каждому заданию 1-9 приводится 4 варианта ответа, из которых один верный. </text:span><text:span text:style-name="T7">При выполнении заданий 10-13 запишите ответ так, как указано в тексте задания.</text:span></text:p>
      <text:p text:style-name="P36"><text:span text:style-name="T8">Часть 2 включает 2 задания, на которые следует дать развернутый ответ. </text:span></text:p>
      <text:p text:style-name="P35"><text:span text:style-name="T11">Вариант 1.</text:span></text:p>
      <text:p text:style-name="P36"><text:span text:style-name="T11">Часть 1. При выполнении заданий А</text:span><text:span text:style-name="T67">1</text:span><text:span text:style-name="T11"> – А</text:span><text:span text:style-name="T67">9</text:span><text:span text:style-name="T11"> выберите из нескольких вариантов ответа один верный</text:span></text:p>
      <text:p text:style-name="P38"><text:span text:style-name="T7">1. <text:s text:c="2"/>Гомологом формальдегида является <text:s text:c="4"/></text:span></text:p>
      <text:p text:style-name="P38"><text:span text:style-name="T7"><text:s text:c="6"/>1) <text:s/>пропаналь <text:s text:c="4"/>2) <text:s/>этилацетат <text:s text:c="4"/>3) <text:s/>пропанол <text:s text:c="4"/>4) <text:s/>этанол </text:span></text:p>
      <text:p text:style-name="P38"><text:span text:style-name="T7">2. <text:s text:c="2"/>Продуктом гидратации ацетилена является <text:s text:c="4"/></text:span></text:p>
      <text:p text:style-name="P38"><text:span text:style-name="T7"><text:s text:c="6"/>1) <text:s/>этанол <text:s text:c="10"/>2) <text:s/>этилен <text:s text:c="10"/>3) <text:s/>этаналь <text:s text:c="9"/>4) <text:s/>уксусная кислота </text:span></text:p>
      <text:p text:style-name="P38"><text:span text:style-name="T7">3. <text:s text:c="2"/>При окислении пропанола-1 <text:s/>образуется <text:s text:c="3"/></text:span></text:p>
      <text:p text:style-name="P38"><text:span text:style-name="T7"><text:s text:c="6"/>1) <text:s/>пропилен <text:s text:c="9"/>2) <text:s/>пропанон <text:s text:c="9"/>3) <text:s/>пропаналь <text:s text:c="8"/>4) <text:s/>пропан </text:span></text:p>
      <text:p text:style-name="P38"><text:span text:style-name="T7"><text:s/>4. <text:s text:c="2"/>Ацетальдегид реагирует с </text:span></text:p>
      <text:p text:style-name="P38"><text:span text:style-name="T7"><text:s text:c="7"/>1) <text:s/>Br</text:span><text:span text:style-name="T66">2 </text:span><text:span text:style-name="T7">(вода) <text:s text:c="7"/>2) <text:s/>Cu(OH)</text:span><text:span text:style-name="T66">2</text:span><text:span text:style-name="T7"> <text:s text:c="8"/>3) KOH <text:s text:c="7"/>4) Na</text:span></text:p>
      <text:p text:style-name="P38"><text:span text:style-name="T7"><text:s/>5. <text:s text:c="2"/>Глюкоза реагирует с</text:span></text:p>
      <text:p text:style-name="P38"><text:span text:style-name="T7"><text:s text:c="7"/>1) Cu(OH)</text:span><text:span text:style-name="T66">2</text:span><text:span text:style-name="T7"> <text:s text:c="9"/>2) <text:s/>Br</text:span><text:span text:style-name="T66">2 </text:span><text:span text:style-name="T7">(вода) <text:s text:c="10"/>3) <text:s/>NaOH <text:s text:c="10"/>4) <text:s/>CuO </text:span></text:p>
      <text:p text:style-name="P38"><text:span text:style-name="T7"><text:s/>6. <text:s text:c="2"/>Бензол из ацетилена в одну стадию можно получить реакцией</text:span></text:p>
      <text:p text:style-name="P38"><text:span text:style-name="T7"><text:s text:c="7"/>1) <text:s/>дегидрирования <text:s text:c="8"/>2) <text:s/>тримеризации <text:s text:c="8"/>3) <text:s/>гидрирования <text:s text:c="8"/>4) <text:s/>гидратации </text:span></text:p>
      <text:p text:style-name="P38"><text:span text:style-name="T7"><text:s/>7. <text:s text:c="2"/>Анилин реагирует с <text:s text:c="2"/></text:span></text:p>
      <text:p text:style-name="P38"><text:span text:style-name="T7"><text:s text:c="7"/>1) <text:s/>этиловым спиртом <text:s text:c="17"/>2) <text:s/>соляной кислотой</text:span></text:p>
      <text:p text:style-name="P38"><text:span text:style-name="T7"><text:s text:c="7"/>3) <text:s/>карбонатом натрия <text:s text:c="16"/>4) <text:s/>гидроксидом калия </text:span></text:p>
      <text:p text:style-name="P36"><text:span text:style-name="T7"><text:s/>8. <text:s text:c="2"/>В</text:span><text:span text:style-name="T72"> схеме превращений </text:span><text:span text:style-name="T73">этен  Х  этаналь</text:span><text:span text:style-name="T72"> веществом Х является:</text:span></text:p>
      <text:p text:style-name="P36"><text:span text:style-name="T7"><text:s text:c="7"/></text:span><text:span text:style-name="T12">1) <text:s/>HCHO <text:s text:c="12"/>2) CH</text:span><text:span text:style-name="T68">3</text:span><text:span text:style-name="T12">−O−CH</text:span><text:span text:style-name="T68">3</text:span><text:span text:style-name="T12"> <text:s text:c="10"/>3) C</text:span><text:span text:style-name="T68">2</text:span><text:span text:style-name="T12">H</text:span><text:span text:style-name="T68">5</text:span><text:span text:style-name="T12">OH <text:s text:c="10"/>4) C</text:span><text:span text:style-name="T68">2</text:span><text:span text:style-name="T12">H</text:span><text:span text:style-name="T68">6</text:span><text:span text:style-name="T12"> </text:span></text:p>
      <text:p text:style-name="P36"><text:span text:style-name="T12"><text:s/></text:span><text:span text:style-name="T7">9. <text:s text:c="2"/>Основным компонентом природного наза является</text:span></text:p>
      <text:p text:style-name="P36"><text:span text:style-name="T7"><text:s text:c="7"/>1) С</text:span><text:span text:style-name="T66">2</text:span><text:span text:style-name="T7">Н</text:span><text:span text:style-name="T66">6</text:span><text:span text:style-name="T7"> <text:s text:c="6"/>2) С</text:span><text:span text:style-name="T66">2</text:span><text:span text:style-name="T7">Н</text:span><text:span text:style-name="T66">2 <text:s text:c="13"/></text:span><text:span text:style-name="T7">3) СН</text:span><text:span text:style-name="T66">4 </text:span><text:span text:style-name="T7"><text:s text:c="9"/>4) С</text:span><text:span text:style-name="T66">6</text:span><text:span text:style-name="T7">Н</text:span><text:span text:style-name="T66">6</text:span></text:p>
      <text:p text:style-name="P36"><text:span text:style-name="T7"><text:s/>10. Установите соответствие между названием соединения и его принадлежностью к <text:s text:c="2"/>определенному классу органических веществ. </text:span></text:p>
      <text:p text:style-name="P38"><text:span text:style-name="T7"><text:s text:c="8"/>НАЗВАНИЕ СОЕДИНЕНИЯ <text:s text:c="16"/>КЛАСС ОРГАНИЧЕСКИХ ВЕЩЕСТВ </text:span></text:p>
      <text:p text:style-name="P38"><text:span text:style-name="T7"><text:s text:c="8"/>А) <text:s/>этанол <text:s text:c="48"/>1) <text:s/>галогенопроизводные углеводородов</text:span></text:p>
      <text:p text:style-name="P38"><text:span text:style-name="T7"><text:s text:c="8"/>Б) <text:s/>анилин <text:s text:c="48"/>2) <text:s/>амины <text:s/></text:span></text:p>
      <text:p text:style-name="P38"><text:span text:style-name="T7"><text:s text:c="8"/>В) <text:s/>этилформиат <text:s text:c="37"/>3) <text:s/>карбонильные соединения</text:span>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row table:style-name="Таблица17.1">
          <table:table-cell table:style-name="Таблица17.A1" office:value-type="string">
            <text:p text:style-name="P27"><text:span text:style-name="T7">А</text:span></text:p>
          </table:table-cell>
          <table:table-cell table:style-name="Таблица17.A1" office:value-type="string">
            <text:p text:style-name="P27"><text:span text:style-name="T7">Б</text:span></text:p>
          </table:table-cell>
          <table:table-cell table:style-name="Таблица17.A1" office:value-type="string">
            <text:p text:style-name="P27"><text:span text:style-name="T7">В</text:span></text:p>
          </table:table-cell>
          <table:table-cell table:style-name="Таблица17.A1" office:value-type="string">
            <text:p text:style-name="P27"><text:span text:style-name="T7">Г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9"/>
          </table:table-cell>
        </table:table-row>
      </table:table>
      <text:p text:style-name="P38"><text:span text:style-name="T7"><text:s text:c="8"/>Г) <text:s/>дихлорметан <text:s text:c="38"/>4) <text:s/>спирты <text:s/></text:span></text:p>
      <text:p text:style-name="P38"><text:span text:style-name="T7"><text:s text:c="75"/>5) <text:s/>сложные эфиры </text:span></text:p>
      <text:p text:style-name="P38"><text:span text:style-name="T7"><text:s text:c="75"/>6) <text:s/>простые эфиры <text:s/></text:span></text:p>
      <text:p text:style-name="P38"><text:span text:style-name="T7">11. <text:s/>Установите соответствие между названиями двух веществ и реактивом, <text:s/>с помощью <text:s/>которого можно различить эти вещества. </text:span></text:p>
      <text:p text:style-name="P38"><text:span text:style-name="T7"><text:s text:c="7"/>НАЗВАНИЯ ВЕЩЕСТВ <text:s text:c="39"/>РЕАКТИВ </text:span></text:p>
      <text:p text:style-name="P38"><text:span text:style-name="T7"><text:s text:c="7"/>А) <text:s/>этанол и фенол (р-р) <text:s text:c="39"/>1) <text:s/>КMnO</text:span><text:span text:style-name="T66">4</text:span><text:span text:style-name="T7"> (р-р)</text:span></text:p>
      <text:p text:style-name="P38"><text:span text:style-name="T7"><text:s text:c="7"/>Б) <text:s/>крахмал и сахароза <text:s text:c="42"/>2) <text:s/>ZnO</text:span></text:p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row table:style-name="Таблица18.1">
          <table:table-cell table:style-name="Таблица18.A1" office:value-type="string">
            <text:p text:style-name="P27"><text:span text:style-name="T7">А</text:span></text:p>
          </table:table-cell>
          <table:table-cell table:style-name="Таблица18.A1" office:value-type="string">
            <text:p text:style-name="P27"><text:span text:style-name="T7">Б</text:span></text:p>
          </table:table-cell>
          <table:table-cell table:style-name="Таблица18.A1" office:value-type="string">
            <text:p text:style-name="P27"><text:span text:style-name="T7">В</text:span></text:p>
          </table:table-cell>
          <table:table-cell table:style-name="Таблица18.A1" office:value-type="string">
            <text:p text:style-name="P27"><text:span text:style-name="T7">Г</text:span></text:p>
          </table:table-cell>
        </table:table-row>
        <table:table-row table:style-name="Таблица18.1"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</table:table-row>
      </table:table>
      <text:p text:style-name="P38"><text:span text:style-name="T7"><text:s text:c="7"/>В) <text:s/>пропанол-2 и глицерин <text:s text:c="35"/>3) <text:s/>Br</text:span><text:span text:style-name="T66">2</text:span><text:span text:style-name="T7"> (водн.)</text:span></text:p>
      <text:p text:style-name="P38"><text:span text:style-name="T7"><text:s text:c="7"/>Г) <text:s/>анилин и бензол <text:s text:c="47"/>4) <text:s/>Cu(OH)</text:span><text:span text:style-name="T66">2</text:span><text:span text:style-name="T7"> <text:s text:c="8"/></text:span></text:p>
      <text:p text:style-name="P38"><text:span text:style-name="T7"><text:s text:c="89"/>5) <text:s/>I</text:span><text:span text:style-name="T66">2</text:span><text:span text:style-name="T7"> (р-р) </text:span></text:p>
      <text:p text:style-name="P40"/>
      <text:p text:style-name="P40"/>
      <text:p text:style-name="P38"><text:span text:style-name="T7">12. <text:s text:c="2"/>Углеводороды ряда ацетилена будут реагировать с:</text:span></text:p>
      <text:p text:style-name="P38"><text:span text:style-name="T7"><text:s text:c="8"/>1) <text:s/>C</text:span><text:span text:style-name="T66">3</text:span><text:span text:style-name="T7">H</text:span><text:span text:style-name="T66">8</text:span><text:span text:style-name="T7"> <text:s text:c="8"/>2) <text:s/>KMnO</text:span><text:span text:style-name="T66">4</text:span><text:span text:style-name="T7"> <text:s text:c="7"/>3) <text:s/>Br</text:span><text:span text:style-name="T66">2</text:span><text:span text:style-name="T7"> <text:s text:c="7"/>4) <text:s/>HCOH <text:s text:c="7"/>5) <text:s/>H</text:span><text:span text:style-name="T66">2</text:span><text:span text:style-name="T7"> <text:s text:c="6"/>6) <text:s/>СH</text:span><text:span text:style-name="T66">4</text:span><text:span text:style-name="T7"> <text:s text:c="4"/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39"/>
          </table:table-cell>
          <table:table-cell table:style-name="Таблица19.A1" office:value-type="string">
            <text:p text:style-name="P39"/>
          </table:table-cell>
          <table:table-cell table:style-name="Таблица19.A1" office:value-type="string">
            <text:p text:style-name="P39"/>
          </table:table-cell>
        </table:table-row>
      </table:table>
      <text:p text:style-name="P38"><text:span text:style-name="T7"><text:s text:c="4"/></text:span></text:p>
      <text:p text:style-name="P38"><text:span text:style-name="T7">13. <text:s text:c="2"/>Фенол взаимодействует с растворами: <text:s text:c="5"/></text:span></text:p>
      <text:p text:style-name="P38"><text:span text:style-name="T7"><text:s text:c="8"/>1) <text:s/>КOH <text:s text:c="4"/>2) <text:s/>FeCl</text:span><text:span text:style-name="T66">3</text:span><text:span text:style-name="T7"> <text:s text:c="4"/>3) <text:s/>H</text:span><text:span text:style-name="T66">2</text:span><text:span text:style-name="T7">SO</text:span><text:span text:style-name="T66">4</text:span><text:span text:style-name="T7"> <text:s text:c="4"/>4) <text:s/>Br</text:span><text:span text:style-name="T66">2</text:span><text:span text:style-name="T7">(p-p) <text:s text:c="4"/>5) <text:s/>[Ag(NH</text:span><text:span text:style-name="T66">3</text:span><text:span text:style-name="T7">)</text:span><text:span text:style-name="T66">2</text:span><text:span text:style-name="T7">]OH <text:s text:c="4"/>6) <text:s/>Na</text:span><text:span text:style-name="T66">2</text:span><text:span text:style-name="T7">CO</text:span><text:span text:style-name="T66">3</text:span><text:span text:style-name="T7"> <text:s/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</table:table-row>
      </table:table>
      <text:p text:style-name="P40"/>
      <text:p text:style-name="P40"/>
      <text:p text:style-name="P35"><text:span text:style-name="T11">Часть 2.</text:span></text:p>
      <text:p text:style-name="P37"><text:span text:style-name="T7">14. Напишите уравнения реакций, с помощью которых можно осуществить следующие превращения. При написании уравнений реакций используйте структурные формулы органических веществ. <text:s text:c="3"/></text:span></text:p>
      <text:p text:style-name="P37"><text:span text:style-name="T12"><text:s text:c="14"/>C</text:span><text:span text:style-name="T68">2</text:span><text:span text:style-name="T12">H</text:span><text:span text:style-name="T68">2 <text:s/></text:span><text:span text:style-name="T12">→ <text:s/>C</text:span><text:span text:style-name="T68">6</text:span><text:span text:style-name="T12">H</text:span><text:span text:style-name="T68">6 <text:s text:c="7"/></text:span><text:span text:style-name="T12">→ <text:s text:c="8"/>X</text:span><text:span text:style-name="T68">1 <text:s text:c="5"/></text:span><text:span text:style-name="T12">→ <text:s text:c="4"/>X</text:span><text:span text:style-name="T68">2 </text:span><text:span text:style-name="T12">→ C</text:span><text:span text:style-name="T68">6</text:span><text:span text:style-name="T12">H</text:span><text:span text:style-name="T68">5</text:span><text:span text:style-name="T12">COONa <text:s text:c="3"/>→ <text:s text:c="6"/>X</text:span><text:span text:style-name="T68">3</text:span><text:span text:style-name="T12"> <text:s/></text:span></text:p>
      <text:p text:style-name="P258">15. <text:span text:style-name="T71">Определите формулу углеводорода, массовая доля углерода в котором составляет 75%. Относительная плотность этого вещества по кислороду равна 0,5.</text:span></text:p>
      <text:p text:style-name="P94"><text:span text:style-name="T4">Контрольно-измерительные материалы</text:span></text:p>
      <text:p text:style-name="P42"><text:span text:style-name="T4">Для проведения промежуточной аттестации</text:span></text:p>
      <text:p text:style-name="P42"><text:span text:style-name="T4">по химии 11 класс</text:span></text:p>
      <text:p text:style-name="P30"><text:span text:style-name="T7">Проверяемые элементы содержания.</text:span></text:p>
      <text:p text:style-name="P30"><text:span text:style-name="T11">Часть 1 содержит 8 заданий с кратким ответом (базовый уровень сложности)</text:span></text:p>
      <text:p text:style-name="P30"><text:span text:style-name="T7">А1 – Строение атомов <text:s/>химических элементов Периодической системы Д. И. Менделеева</text:span></text:p>
      <text:p text:style-name="P30"><text:span text:style-name="T7">А2 – Типы химической связи</text:span></text:p>
      <text:p text:style-name="P30"><text:span text:style-name="T7">А3 – Типы <text:s/>кристаллических решеток</text:span></text:p>
      <text:p text:style-name="P30"><text:span text:style-name="T7">А4 – Классификация неорганических соединений</text:span></text:p>
      <text:p text:style-name="P30"><text:span text:style-name="T7">А5 – Скорость химических реакций</text:span></text:p>
      <text:p text:style-name="P30"><text:span text:style-name="T7">А6 – Способы смещения химического равновесия </text:span></text:p>
      <text:p text:style-name="P30"><text:span text:style-name="T7">А7 – Расчет массовой доли растворенного вещества в растворе</text:span></text:p>
      <text:p text:style-name="P30"><text:span text:style-name="T7">А8 - <text:s/>Расчет по термохимическому уравнению</text:span></text:p>
      <text:p text:style-name="P28"/>
      <text:p text:style-name="P30"><text:span text:style-name="T11">Часть 2 содержит 4 задания с кратким ответом (повышенный уровень сложности)</text:span></text:p>
      <text:p text:style-name="P28"/>
      <text:p text:style-name="P30"><text:span text:style-name="T7">В1 – Классификация органических соединений</text:span></text:p>
      <text:p text:style-name="P30"><text:span text:style-name="T7">В2 – Химические свойства простых и сложных неорганических веществ</text:span></text:p>
      <text:p text:style-name="P30"><text:span text:style-name="T7">В3 – Гидролиз солей</text:span></text:p>
      <text:p text:style-name="P30"><text:span text:style-name="T7">В4 – Электролиз растворов солей</text:span></text:p>
      <text:p text:style-name="P28"/>
      <text:p text:style-name="P30"><text:span text:style-name="T11">Часть 3 содержит два задания с развернутым ответом (высокий уровень сложности).</text:span></text:p>
      <text:p text:style-name="P30"><text:span text:style-name="T7">С1 – Взаимосвязь различных классов неорганических веществ, осуществление предложенных превращений </text:span></text:p>
      <text:p text:style-name="P30"><text:span text:style-name="T7">С2 – Окислительно- восстановительные реакции, их уравнивание методом электронного баланса</text:span></text:p>
      <text:p text:style-name="P13"><text:span text:style-name="T7">Оценивание работы.</text:span></text:p>
      <text:p text:style-name="P13"><text:span text:style-name="T7">За правильный ответ в части А – 1 балл</text:span></text:p>
      <text:p text:style-name="P13"><text:span text:style-name="T7">За полный правильный ответ в части В – 2 балла; <text:s/>если допущена одна ошибка – 1 балл; </text:span></text:p>
      <text:p text:style-name="P13"><text:span text:style-name="T7">за неверный ответ (более одной ошибки) или его отсутствие – 0 баллов.</text:span></text:p>
      <text:p text:style-name="P13"><text:span text:style-name="T7">За полный правильный ответ в части С:</text:span></text:p>
      <text:p text:style-name="P13"><text:span text:style-name="T7">С1 – 5 баллов</text:span></text:p>
      <text:p text:style-name="P13"><text:span text:style-name="T7">С2 – 3 балла</text:span></text:p>
      <text:p text:style-name="P13"><text:span text:style-name="T7">Итого максимально 24 балла.</text:span></text:p>
      <text:p text:style-name="P13"><text:span text:style-name="T11">Критерии оценивания С1: </text:span></text:p>
      <text:p text:style-name="P13"><text:span text:style-name="T7">по 1 баллу за каждое уравнение реакции (всего 5 баллов) </text:span></text:p>
      <text:p text:style-name="P13"><text:span text:style-name="T11">Критерии оценивания С2: </text:span></text:p>
      <text:p text:style-name="P13"><text:span text:style-name="T7">Определены степени окисления и составлен баланс – 1 балл;</text:span></text:p>
      <text:p text:style-name="P13"><text:span text:style-name="T7">Выставлены коэффициенты в исходное уравнение – 1 балл;</text:span></text:p>
      <text:p text:style-name="P13"><text:span text:style-name="T7">Определены окислитель и восстановитель – 1 балл (всего 3 балла)</text:span></text:p>
      <text:p text:style-name="P7"/>
      <text:p text:style-name="P13"><text:soft-page-break/><text:span text:style-name="T7">Шкала пересчета первичных баллов в отметку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13"><text:span text:style-name="T7">Общий балл</text:span></text:p>
          </table:table-cell>
          <table:table-cell table:style-name="Таблица21.B1" office:value-type="string">
            <text:p text:style-name="P13"><text:span text:style-name="T7">0 - 7</text:span></text:p>
          </table:table-cell>
          <table:table-cell table:style-name="Таблица21.B1" office:value-type="string">
            <text:p text:style-name="P13"><text:span text:style-name="T7">8 - 14</text:span></text:p>
          </table:table-cell>
          <table:table-cell table:style-name="Таблица21.B1" office:value-type="string">
            <text:p text:style-name="P13"><text:span text:style-name="T7">15 - 19</text:span></text:p>
          </table:table-cell>
          <table:table-cell table:style-name="Таблица21.B1" office:value-type="string">
            <text:p text:style-name="P13"><text:span text:style-name="T7">20 -24</text:span></text:p>
          </table:table-cell>
        </table:table-row>
        <table:table-row table:style-name="Таблица21.1">
          <table:table-cell table:style-name="Таблица21.A1" office:value-type="string">
            <text:p text:style-name="P13"><text:span text:style-name="T7">Отметка</text:span></text:p>
          </table:table-cell>
          <table:table-cell table:style-name="Таблица21.B1" office:value-type="string">
            <text:p text:style-name="P13"><text:span text:style-name="T7">2</text:span></text:p>
          </table:table-cell>
          <table:table-cell table:style-name="Таблица21.B1" office:value-type="string">
            <text:p text:style-name="P13"><text:span text:style-name="T7">3</text:span></text:p>
          </table:table-cell>
          <table:table-cell table:style-name="Таблица21.B1" office:value-type="string">
            <text:p text:style-name="P13"><text:span text:style-name="T7">4</text:span></text:p>
          </table:table-cell>
          <table:table-cell table:style-name="Таблица21.B1" office:value-type="string">
            <text:p text:style-name="P13"><text:span text:style-name="T7">5</text:span></text:p>
          </table:table-cell>
        </table:table-row>
      </table:table>
      <text:p text:style-name="P13"><text:span text:style-name="T7">*Для получения отметки «4» необходимо получить не менее 3 баллов в части С.</text:span></text:p>
      <text:p text:style-name="P13"><text:span text:style-name="T7">*Для получения отметки «5» необходимо получить не менее 5 баллов в части С.</text:span></text:p>
      <text:h text:style-name="P14" text:outline-level="1"><text:span text:style-name="T7">Вариант 1</text:span></text:h>
      <text:p text:style-name="P13"><text:span text:style-name="T13">Часть 1 (выберите один верный ответ из четырех <text:s/>предложенных)</text:span></text:p>
      <text:p text:style-name="P30"><text:span text:style-name="T11">А1</text:span><text:span text:style-name="T7"> В атоме химического элемента, расположенного в 3 периоде, </text:span><text:span text:style-name="T12">VI</text:span><text:span text:style-name="T7"> группе, главной подгруппе, заряд ядра равен <text:s text:c="14"/>1) +3, <text:s text:c="3"/>2) +6, <text:s text:c="3"/>3) +16, <text:s text:c="3"/>4) -16.</text:span></text:p>
      <text:h text:style-name="P31" text:outline-level="1"><text:span text:style-name="T11">А2 <text:s/></text:span><text:span text:style-name="T7">Ионная</text:span><text:span text:style-name="T11"> </text:span><text:span text:style-name="T7">связь характерна для <text:s text:c="5"/>1) </text:span><text:span text:style-name="T12">S</text:span><text:span text:style-name="T66">8, </text:span><text:span text:style-name="T7"><text:s text:c="2"/>2) </text:span><text:span text:style-name="T12">SO</text:span><text:span text:style-name="T66">3</text:span><text:span text:style-name="T7">, <text:s text:c="2"/>3)</text:span><text:span text:style-name="T12">K</text:span><text:span text:style-name="T66">2</text:span><text:span text:style-name="T12">S</text:span><text:span text:style-name="T7">, <text:s text:c="2"/>4)</text:span><text:span text:style-name="T12">H</text:span><text:span text:style-name="T66">2</text:span><text:span text:style-name="T12">S</text:span><text:span text:style-name="T7">.</text:span></text:h>
      <text:p text:style-name="P30"><text:span text:style-name="T11">А3 </text:span><text:span text:style-name="T7">У веществ с низкой температурой плавления кристаллическая решетка</text:span></text:p>
      <text:p text:style-name="P30"><text:span text:style-name="T7">1) атомная <text:s text:c="2"/>2) ионная <text:s text:c="4"/>3) молекулярная <text:s text:c="4"/>4) металлическая</text:span></text:p>
      <text:h text:style-name="P31" text:outline-level="1"><text:span text:style-name="T11">А4 </text:span><text:span text:style-name="T7">Вещества, формулы которых Са</text:span><text:span text:style-name="T12">O</text:span><text:span text:style-name="T66"> </text:span><text:span text:style-name="T7">и Са</text:span><text:span text:style-name="T12">Cl</text:span><text:span text:style-name="T66">2 </text:span><text:span text:style-name="T7">являются соответственно</text:span></text:h>
      <text:h text:style-name="P31" text:outline-level="1"><text:span text:style-name="T7">1) основным оксидом и <text:s/>основанием, <text:s text:c="4"/>2) амфотерным оксидом и кислотой,</text:span></text:h>
      <text:p text:style-name="P32"><text:span text:style-name="T7">3) основным оксидом и солью, <text:s text:c="15"/>4) кислотой и основанием</text:span></text:p>
      <text:p text:style-name="P29"/>
      <text:p text:style-name="P30"><text:span text:style-name="T11">A5</text:span><text:span text:style-name="T7"> Скорость реакции цинка с соляной кислотой </text:span><text:span text:style-name="T10">не зависит </text:span><text:span text:style-name="T7">от</text:span></text:p>
      <text:p text:style-name="P30"><text:span text:style-name="T7">1) концентрации кислоты <text:s text:c="5"/>2) степени измельчения цинка <text:s/></text:span></text:p>
      <text:p text:style-name="P30"><text:span text:style-name="T7">3) давления <text:s text:c="29"/>4) температуры</text:span></text:p>
      <text:p text:style-name="P30"><text:span text:style-name="T11">А6 </text:span><text:span text:style-name="T7">Химическое равновесие в системе 2С</text:span><text:span text:style-name="T12">O</text:span><text:span text:style-name="T7">(газ) <text:s/></text:span><text:span text:style-name="T66"><text:s/></text:span><text:span text:style-name="T7">+ О</text:span><text:span text:style-name="T66">2</text:span><text:span text:style-name="T7">(газ) <text:s/></text:span><text:span text:style-name="T66"><text:s/></text:span><text:span text:style-name="T7"><text:s/>↔ <text:s/>2С</text:span><text:span text:style-name="T12">O</text:span><text:span text:style-name="T66">2</text:span><text:span text:style-name="T7"> (газ) <text:s text:c="2"/>+ </text:span><text:span text:style-name="T12">Q</text:span><text:span text:style-name="T7"> смещается вправо в результате </text:span></text:p>
      <text:p text:style-name="P30"><text:span text:style-name="T7">1) увеличения концентрации <text:s/>О</text:span><text:span text:style-name="T66">2 </text:span><text:span text:style-name="T7"><text:s text:c="6"/>2) <text:s/>повышения температуры</text:span></text:p>
      <text:p text:style-name="P30"><text:span text:style-name="T7">3) понижения давления <text:s text:c="19"/>4) применения катализатора</text:span></text:p>
      <text:p text:style-name="P13"><text:span text:style-name="T11">А7 </text:span><text:span text:style-name="T7">Масса уксусной кислоты, содержащаяся в 0,5 л раствора её с массовой долей 80% (плотность 1,1 г/мл), равна <text:s text:c="2"/>1) 480 г <text:s text:c="3"/>2) 440 г <text:s text:c="2"/>3) 160 г <text:s text:c="3"/>4) 220 г </text:span></text:p>
      <text:p text:style-name="P9"/>
      <text:p text:style-name="P13"><text:span text:style-name="T11">A8 </text:span><text:span text:style-name="T7"><text:s/>В соответствии с термохимическим уравнением 2</text:span><text:span text:style-name="T12">Mg</text:span><text:span text:style-name="T7"> + </text:span><text:span text:style-name="T12">SiO</text:span><text:span text:style-name="T66">2 </text:span><text:span text:style-name="T7">= 2</text:span><text:span text:style-name="T12">MgO</text:span><text:span text:style-name="T7"> + </text:span><text:span text:style-name="T12">Si</text:span><text:span text:style-name="T7"> + 372кДж, при получении <text:s/>200 г оксида магния <text:s/>количество выделившейся теплоты будет равно</text:span></text:p>
      <text:p text:style-name="P13"><text:span text:style-name="T7">1) 1860 кДж <text:s text:c="4"/>2) 465 кДж <text:s text:c="3"/>3) 620 кДж <text:s text:c="4"/>4) 930 кДж</text:span></text:p>
      <text:p text:style-name="P13"><text:span text:style-name="T13">Часть 2 </text:span></text:p>
      <text:p text:style-name="P13"><text:span text:style-name="T11">В1</text:span><text:span text:style-name="T7"> Установить соответствие между молекулярной формулой вещества и классом органических соединений, к которому оно относится</text:span></text:p>
      <text:p text:style-name="P30"><text:span text:style-name="T7"><text:s text:c="5"/>Название вещества <text:s text:c="48"/>Класс</text:span></text:p>
      <text:p text:style-name="P30"><text:span text:style-name="T7"><text:s text:c="5"/>А) метаналь <text:s text:c="59"/>1) арены <text:s text:c="5"/></text:span></text:p>
      <text:p text:style-name="P30"><text:span text:style-name="T7"><text:s text:c="5"/>Б) глицерин<text:tab/> <text:s text:c="49"/>2) альдегиды</text:span></text:p>
      <text:p text:style-name="P33"><text:span text:style-name="T7"><text:s text:c="5"/>В) глицин <text:s text:c="62"/>3) спирты</text:span></text:p>
      <text:p text:style-name="P33"><text:span text:style-name="T7"><text:s text:c="5"/>Г) пропин <text:s text:c="61"/>4) алкены</text:span></text:p>
      <text:p text:style-name="P30"><text:span text:style-name="T7"><text:s text:c="84"/>5) аминокислоты</text:span></text:p>
      <text:p text:style-name="P33"><text:span text:style-name="T7"><text:s text:c="84"/>6) алкины</text:span></text:p>
      <text:p text:style-name="P9"/>
      <text:p text:style-name="P9"/>
      <text:p text:style-name="P13"><text:soft-page-break/><text:span text:style-name="T11">В2 </text:span><text:span text:style-name="T7">Установите соответствие между исходными веществами и продуктами их взаимодействия </text:span></text:p>
      <text:p text:style-name="P13"><text:span text:style-name="T7">РЕАГИРУЮЩИЕ ВЕЩЕСТВА <text:s text:c="34"/>ПРОДУКТЫ РЕАКЦИИ</text:span></text:p>
      <text:p text:style-name="P13"><text:span text:style-name="T7">А</text:span><text:span text:style-name="T14">) Na + H</text:span><text:span text:style-name="T69">2</text:span><text:span text:style-name="T14">O <text:s text:c="54"/>1) Fe(OH)</text:span><text:span text:style-name="T69">2</text:span><text:span text:style-name="T14">+ NaCl</text:span></text:p>
      <text:p text:style-name="P13"><text:span text:style-name="T7">Б</text:span><text:span text:style-name="T14">) <text:s/>Na</text:span><text:span text:style-name="T69">2</text:span><text:span text:style-name="T14">O + H</text:span><text:span text:style-name="T69">2</text:span><text:span text:style-name="T14">O <text:s text:c="49"/>2) NaOH + H</text:span><text:span text:style-name="T69">2</text:span></text:p>
      <text:p text:style-name="P15"><text:span text:style-name="T7">В</text:span><text:span text:style-name="T14">) <text:s/>NaOH+ SO</text:span><text:span text:style-name="T69">3</text:span><text:span text:style-name="T14"> <text:s text:c="49"/>3) NaOH</text:span></text:p>
      <text:p text:style-name="P16"><text:span text:style-name="T7">Г</text:span><text:span text:style-name="T14">) <text:s/>NaOH + FeCl</text:span><text:span text:style-name="T69">2</text:span><text:span text:style-name="T14"> <text:s text:c="46"/>4) Fe(OH)</text:span><text:span text:style-name="T69">3</text:span><text:span text:style-name="T14">+ NaCl</text:span></text:p>
      <text:p text:style-name="P17"><text:span text:style-name="T14"><text:tab/> <text:s text:c="3"/></text:span><text:span text:style-name="T7"><text:s text:c="12"/></text:span><text:span text:style-name="T14"><text:s text:c="2"/>5) Na</text:span><text:span text:style-name="T69">2</text:span><text:span text:style-name="T14">SO</text:span><text:span text:style-name="T69">3</text:span><text:span text:style-name="T14"> + H</text:span><text:span text:style-name="T69">2</text:span><text:span text:style-name="T14">O</text:span></text:p>
      <text:h text:style-name="P19" text:outline-level="1"><text:span text:style-name="T14"><text:tab/></text:span><text:span text:style-name="T7"> <text:s text:c="12"/></text:span><text:span text:style-name="T14">6) Na</text:span><text:span text:style-name="T69">2</text:span><text:span text:style-name="T14">SO</text:span><text:span text:style-name="T69">4</text:span><text:span text:style-name="T14"> + H</text:span><text:span text:style-name="T69">2</text:span><text:span text:style-name="T14">O <text:s text:c="13"/></text:span></text:h>
      <text:h text:style-name="P19" text:outline-level="1"><text:span text:style-name="T11">В3 </text:span><text:span text:style-name="T7">Установите соответствие между названием соли и её отношением к гидролизу</text:span></text:h>
      <text:p text:style-name="P30"><text:span text:style-name="T7">НАЗВАНИЕ СОЛИ <text:s text:c="38"/>ОТНОШЕНИЕ К ГИДРОЛИЗУ</text:span></text:p>
      <text:p text:style-name="P30"><text:span text:style-name="T7">А) сульфид калия <text:s text:c="42"/>1) гидролизуется по катиону</text:span></text:p>
      <text:p text:style-name="P30"><text:span text:style-name="T7">Б) сульфит натрия <text:s text:c="41"/>2) гидролизуется по аниону</text:span></text:p>
      <text:p text:style-name="P30"><text:span text:style-name="T7">В) сульфат цезия <text:s text:c="43"/>3) гидролизуется по катиону и аниону</text:span></text:p>
      <text:p text:style-name="P30"><text:span text:style-name="T7">Г) сульфат алюминия <text:s text:c="36"/>4) не гидролизуется</text:span></text:p>
      <text:h text:style-name="P19" text:outline-level="1"><text:span text:style-name="T11">В4 </text:span><text:span text:style-name="T7">Установите соответствие между формулой соли и продуктом, образующимся на инертном аноде при электролизе её водного раствора </text:span></text:h>
      <text:p text:style-name="P13"><text:span text:style-name="T7">ФОРМУЛА СОЛИ <text:s text:c="38"/>ПРОДУКТ НА АНОДЕ</text:span></text:p>
      <text:p text:style-name="P30"><text:span text:style-name="T7">А) </text:span><text:span text:style-name="T14">Na</text:span><text:span text:style-name="T66">2</text:span><text:span text:style-name="T14">S</text:span><text:span text:style-name="T7"> <text:s text:c="54"/>1) </text:span><text:span text:style-name="T12">c</text:span><text:span text:style-name="T7">ера</text:span></text:p>
      <text:p text:style-name="P30"><text:span text:style-name="T7">Б) </text:span><text:span text:style-name="T12">BaCl</text:span><text:span text:style-name="T66">2 <text:s text:c="2"/></text:span><text:span text:style-name="T7"><text:s text:c="52"/>2) сернистый газ</text:span></text:p>
      <text:p text:style-name="P30"><text:span text:style-name="T7">В) </text:span><text:span text:style-name="T12">Pb</text:span><text:span text:style-name="T7">(</text:span><text:span text:style-name="T12">NO</text:span><text:span text:style-name="T66">3</text:span><text:span text:style-name="T7">)</text:span><text:span text:style-name="T66">2</text:span><text:span text:style-name="T7"> <text:s text:c="47"/>3) хлор</text:span></text:p>
      <text:h text:style-name="P34" text:outline-level="1"><text:span text:style-name="T7">Г) </text:span><text:span text:style-name="T12">CuSO</text:span><text:span text:style-name="T66">4</text:span><text:span text:style-name="T7"> <text:s text:c="52"/>4) кислород</text:span></text:h>
      <text:h text:style-name="P34" text:outline-level="1"><text:span text:style-name="T7"><text:s text:c="69"/>5) азот</text:span></text:h>
      <text:h text:style-name="P19" text:outline-level="1"><text:span text:style-name="T13">Часть 3 (дайте развернутый ответ)</text:span></text:h>
      <text:p text:style-name="P18"><text:span text:style-name="T11">С1 </text:span><text:span text:style-name="T7">Осуществите превращения. </text:span><text:span text:style-name="T12">Cl</text:span><text:span text:style-name="T7">2→ </text:span><text:span text:style-name="T12">HCl</text:span><text:span text:style-name="T7"> → </text:span><text:span text:style-name="T12">KCl</text:span><text:span text:style-name="T7">→ </text:span><text:span text:style-name="T12">Cl</text:span><text:span text:style-name="T7">2→ </text:span><text:span text:style-name="T12">HClO</text:span><text:span text:style-name="T7"> →</text:span><text:span text:style-name="T12">NaClO</text:span><text:span text:style-name="T11"><text:tab/></text:span></text:p>
      <text:p text:style-name="P13"><text:span text:style-name="T11">С2</text:span><text:span text:style-name="T7"> Уравняйте методом электронного баланса: <text:s/></text:span><text:span text:style-name="T12">Cl</text:span><text:span text:style-name="T66">2</text:span><text:span text:style-name="T7"> + </text:span><text:span text:style-name="T12">H</text:span><text:span text:style-name="T66">2</text:span><text:span text:style-name="T12">O</text:span><text:span text:style-name="T7"> + </text:span><text:span text:style-name="T12">C</text:span><text:span text:style-name="T7">→ </text:span><text:span text:style-name="T12">HCl</text:span><text:span text:style-name="T7"> + </text:span><text:span text:style-name="T12">CO</text:span><text:span text:style-name="T66">2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orphans="0" fo:widows="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2.477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2.477cm" fo:margin-right="0cm" fo:margin-top="0cm" fo:margin-bottom="0cm" fo:line-height="100%" fo:orphans="0" fo:widows="0" fo:text-indent="-0.619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style:font-name-asian="Times New Roman2" style:font-name-complex="Times New Roman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53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etter-spacing="-0.018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2pt" fo:letter-spacing="-0.009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44cm" fo:margin-left="0.5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2.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9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8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7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3.5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5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432cm" fo:margin-left="0.9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8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2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0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1.8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3.6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1cm" fo:margin-left="0.5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2.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7.9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9.8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1.7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3.5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5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19cm" fo:margin-left="3.04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6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6.2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8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9.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0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6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501cm" fo:margin-left="2.54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8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2cm" fo:margin-left="2.477cm"/>
        </style:list-level-properties>
      </text:list-level-style-number>
      <text:list-level-style-bullet text:level="2" text:style-name="ListLabel_20_6" style:num-suffix="−" text:bullet-char="−">
        <style:list-level-properties text:list-level-position-and-space-mode="label-alignment">
          <style:list-level-label-alignment text:label-followed-by="listtab" fo:text-indent="-0.619cm" fo:margin-left="3.044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8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6.6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3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1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9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3.7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341cm" fo:margin-bottom="1.801cm" fo:margin-left="0.953cm" fo:margin-right="0.917cm" style:writing-mode="lr-tb" style:layout-grid-color="#c0c0c0" style:layout-grid-lines="265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801cm" fo:margin-left="0.953cm" fo:margin-right="0.917cm" style:writing-mode="lr-tb" style:layout-grid-color="#c0c0c0" style:layout-grid-lines="260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1.801cm" fo:margin-left="0.953cm" fo:margin-right="0.917cm" style:writing-mode="lr-tb" style:layout-grid-color="#c0c0c0" style:layout-grid-lines="260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6cm" fo:margin-left="0cm" fo:margin-right="0cm" fo:margin-top="0.28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82cm" fo:margin-bottom="1.801cm" fo:margin-left="0.953cm" fo:margin-right="0.917cm" style:writing-mode="lr-tb" style:layout-grid-color="#c0c0c0" style:layout-grid-lines="264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6cm" fo:margin-left="0cm" fo:margin-right="0cm" fo:margin-top="0.28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29cm" fo:margin-bottom="1.801cm" fo:margin-left="0.953cm" fo:margin-right="1.254cm" style:writing-mode="lr-tb" style:layout-grid-color="#c0c0c0" style:layout-grid-lines="261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6cm" fo:margin-left="0cm" fo:margin-right="0cm" fo:margin-top="0.28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Денис Денисенко</dc:creator>
    <meta:editing-cycles>1</meta:editing-cycles>
    <meta:creation-date>2020-12-13T09:54:00</meta:creation-date>
    <dc:date>2020-12-15T22:32:17.43</dc:date>
    <meta:editing-duration>PT20S</meta:editing-duration>
    <meta:generator>OpenOffice/4.0.1$Win32 OpenOffice.org_project/401m5$Build-9714</meta:generator>
    <meta:document-statistic meta:table-count="19" meta:image-count="0" meta:object-count="0" meta:page-count="12" meta:paragraph-count="435" meta:word-count="2564" meta:character-count="19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